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37 populieren  - langs Schuur 94-130, 131-149, Voorhuis 82-100, Dorsvloer 66-12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s Schuur 94-130, 131-149, Voorhuis 82-100, Dorsvloer 66-128 Drachten, een gemeentelijke aanvraag voor het kappen van 37 populieren , ontvangen: 17 juni 2024. De aanvraag is geregistreerd onder zaaknummer Z2024-000015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2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38</meta:user-defined>
    <meta:user-defined meta:name="DCTERMS.abstract">Aanvraag omgevingsvergunning: langs Schuur 94-130, 131-149, Voorhuis 82-100, Dorsvloer 66-128 Drachten, een gemeentelijke aanvraag voor het kappen van 37 populieren , ontvangen: 17 juni 2024, zaaknummer: Z2024-00001538</meta:user-defined>
    <dc:language>nl</dc:language>
    <meta:user-defined meta:name="OVERHEIDop.locatietype/OVERHEIDop.gebiedsmarkering">Vlak</meta:user-defined>
    <meta:user-defined meta:name="DC.title">Gemeente Smallingerland - aanvraag omgevingsvergunning - een gemeentelijke aanvraag voor het kappen van 37 populieren  - langs Schuur 94-130, 131-149, Voorhuis 82-100, Dorsvloer 66-128 Drachten</meta:user-defined>
    <meta:user-defined meta:name="DCTERMS.W3CDTF/DCTERMS.available">2024-06-26</meta:user-defined>
    <meta:user-defined meta:name="DCTERMS.W3CDTF/OVERHEIDop.jaargang">2024</meta:user-defined>
    <meta:user-defined meta:name="OVERHEIDop.publicationIssue">267275</meta:user-defined>
    <meta:user-defined meta:name="OVERHEIDop.GmbID/DC.identifier">gmb-2024-267275</meta:user-defined>
    <meta:user-defined meta:name="OVERHEIDop.versieInformatie"/>
  </office:meta>
</office:document-meta>
</file>