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joor van Swietenlaan 20, 8382 CG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tijdelijk plaatsen van vier prefab woningen, Majoor van Swietenlaan 20, 8382 CG Frederiksoord (aanvraagdatum 14-06-2024, zaaknummer 2024-01653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72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533</meta:user-defined>
    <dc:language>nl</dc:language>
    <meta:user-defined meta:name="OVERHEIDop.locatietype/OVERHEIDop.gebiedsmarkering">Punt</meta:user-defined>
    <meta:user-defined meta:name="DC.title">Aangevraagde omgevingsvergunning Majoor van Swietenlaan 20, 8382 CG Frederiksoord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71</meta:user-defined>
    <meta:user-defined meta:name="OVERHEIDop.GmbID/DC.identifier">gmb-2024-267271</meta:user-defined>
    <meta:user-defined meta:name="OVERHEIDop.versieInformatie"/>
  </office:meta>
</office:document-meta>
</file>