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IGEREND het bouwen van een pagode en twee voetgangersbruggen, Maximapark, Japanse tuin, Vleuten, kad. perceelnr. 8617, sectie F te Utrecht, GU-Z2024-0005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ximapark, Japanse tuin, Vleuten, kad. perceelnr. 8617, sectie F te Utrecht</text:p>
            <text:p text:style-name="common-al">GU-Z2024-0005409</text:p>
            <text:p text:style-name="common-al">Toelichting: VIGEREND het bouwen van een pagode en twee voetgangersbruggen</text:p>
            <text:p text:style-name="common-al">Datum besluit: 13 juni 2024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26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409</meta:user-defined>
    <meta:user-defined meta:name="DCTERMS.abstract">Verleende Omgevingsvergunning, VIGEREND het bouwen van een pagode en twee voetgangersbruggen, Maximapark, Japanse tuin, Vleuten, kad. perceelnr. 8617, sectie F te Utrecht, GU-Z2024-0005409</meta:user-defined>
    <dc:language>nl</dc:language>
    <meta:user-defined meta:name="OVERHEIDop.locatietype/OVERHEIDop.gebiedsmarkering">Punt</meta:user-defined>
    <meta:user-defined meta:name="DC.title">Verleende Omgevingsvergunning, VIGEREND het bouwen van een pagode en twee voetgangersbruggen, Maximapark, Japanse tuin, Vleuten, kad. perceelnr. 8617, sectie F te Utrecht, GU-Z2024-0005409</meta:user-defined>
    <meta:user-defined meta:name="OVERHEIDop.datumEindeReactietermijn">2024-07-31</meta:user-defined>
    <meta:user-defined meta:name="OVERHEIDop.terinzageleggingBG">https://jeleefomgeving.nl/inzien/002220647/1b088e35-2c9b-11ef-a33c-00505601200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64</meta:user-defined>
    <meta:user-defined meta:name="OVERHEIDop.GmbID/DC.identifier">gmb-2024-267264</meta:user-defined>
    <meta:user-defined meta:name="OVERHEIDop.versieInformatie"/>
  </office:meta>
</office:document-meta>
</file>