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erplein 132, 3131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ervangen bestaande pui door nieuwe pui met schuifdeur</text:p>
            <text:p text:style-name="common-al">Met de adressering			: Veerplein 132, 3131 CN Vlaardingen </text:p>
            <text:p text:style-name="common-al">Kenmerk							: 0000449562 / 2024061100657</text:p>
            <text:p text:style-name="common-al">Type aanvraag				: Omgevingsvergunning regulier [Omgevingswet]</text:p>
            <text:p text:style-name="common-al">Datum ontvangst				: 11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2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9562</meta:user-defined>
    <dc:language>nl</dc:language>
    <meta:user-defined meta:name="OVERHEIDop.locatietype/OVERHEIDop.gebiedsmarkering">Vlak</meta:user-defined>
    <meta:user-defined meta:name="DC.title">Ingediende omgevingsvergunning aanvraag: Veerplein 132, 3131 CN Vlaardi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62</meta:user-defined>
    <meta:user-defined meta:name="OVERHEIDop.GmbID/DC.identifier">gmb-2024-267262</meta:user-defined>
    <meta:user-defined meta:name="OVERHEIDop.versieInformatie"/>
  </office:meta>
</office:document-meta>
</file>