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tartzondag 2024 op 8 september 2024 Evangeliegemeente Ermelo aan Paul Krugerweg 4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10 juni 2024 Paul Krugerweg 43 het organiseren van de startzondag 2024 op 8 september 2024 Evangeliegemeente Ermelo 3851 ZH 23 jul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72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startzondag 2024 op 8 september 2024 Evangeliegemeente Ermelo aan Paul Krugerweg 43 te Ermelo</meta:user-defined>
    <meta:user-defined meta:name="DCTERMS.W3CDTF/DCTERMS.available">2024-06-19</meta:user-defined>
    <meta:user-defined meta:name="DCTERMS.W3CDTF/OVERHEIDop.jaargang">2024</meta:user-defined>
    <meta:user-defined meta:name="OVERHEIDop.publicationIssue">267259</meta:user-defined>
    <meta:user-defined meta:name="OVERHEIDop.GmbID/DC.identifier">gmb-2024-267259</meta:user-defined>
    <meta:user-defined meta:name="OVERHEIDop.versieInformatie"/>
  </office:meta>
</office:document-meta>
</file>