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ot on Ermelo 2024 op 27 en 28 september 2024 aan Raadhuisplein e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en Stationsstraat Spot on Ermelo 2024 op 27 en 28 september 2024 . incl. aanvraag geluidsontheffing. Voor dit evenement is er tevens een geluidsontheffing op basis van artikel 3.2 Verordening fysieke leefomgeving Ermelo aangevraagd. 3851 NT 3851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25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5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5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Spot on Ermelo 2024 op 27 en 28 september 2024 aan Raadhuisplein en Stationsstraat te Erme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53</meta:user-defined>
    <meta:user-defined meta:name="OVERHEIDop.GmbID/DC.identifier">gmb-2024-267253</meta:user-defined>
    <meta:user-defined meta:name="OVERHEIDop.versieInformatie"/>
  </office:meta>
</office:document-meta>
</file>