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roeneweg 2a in Heiloo, het bouwen van een woning, verzenddatum 8 januari 2024 (Z23 147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Groeneweg 2a in Heiloo, het bouwen van een woning, verzenddatum 8 januari 2024 (Z23 147583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725</meta:user-defined>
    <meta:user-defined meta:name="OVERHEIDop.GmbID/DC.identifier">gmb-2024-26725</meta:user-defined>
    <meta:user-defined meta:name="OVERHEIDop.versieInformatie"/>
  </office:meta>
</office:document-meta>
</file>