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Oost 3 5667KT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Oost 3 5667KT Geldrop</text:p>
            <text:p text:style-name="common-al">Verzenddatum besluit: 13-06-2024</text:p>
            <text:p text:style-name="common-al">Omschrijving: realiseren van een tussenvloer bij selfstorage (opslagboxen)</text:p>
            <text:p text:style-name="common-al">Zaaknummer: 1771207373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72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73737</meta:user-defined>
    <meta:user-defined meta:name="DCTERMS.abstract">Spaarpot Oost 3 Geldrop - realiseren van een tussenvloer bij selfstorage (opslagbox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Oost 3 5667KT Geldrop</meta:user-defined>
    <meta:user-defined meta:name="OVERHEIDop.datumEindeReactietermijn">2024-08-14</meta:user-defined>
    <meta:user-defined meta:name="OVERHEIDop.terinzageleggingBG">https://mijnpublicaties.nl/Publicatie/3a22f084-9fb9-4281-80ab-08dc8b90fa42</meta:user-defined>
    <meta:user-defined meta:name="DCTERMS.W3CDTF/DCTERMS.available">2024-06-20</meta:user-defined>
    <meta:user-defined meta:name="DCTERMS.W3CDTF/OVERHEIDop.jaargang">2024</meta:user-defined>
    <meta:user-defined meta:name="OVERHEIDop.publicationIssue">267248</meta:user-defined>
    <meta:user-defined meta:name="OVERHEIDop.GmbID/DC.identifier">gmb-2024-267248</meta:user-defined>
    <meta:user-defined meta:name="OVERHEIDop.versieInformatie"/>
  </office:meta>
</office:document-meta>
</file>