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anjefeest Speuld op 23 augustus 2024 aan Garderenseweg/ Buurt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/ Buurtweg Oranjefeest Speuld op 23 augustus2024 van 13.00 tot 23:30 uur. Voor dit evenement is er tevens een geluidsontheffing op basis van artikel 3.2 Verordening fysieke leefomgeving Ermelo aangevraagd, Daarnaast is voor dit evenement een ontheffing voor het verstrekken van zwak-alcoholhoudende drank op grond van artikel 35 van de Alcoholwet aangevraagd. 3852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2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anjefeest Speuld op 23 augustus 2024 aan Garderenseweg/ Buurtweg te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42</meta:user-defined>
    <meta:user-defined meta:name="OVERHEIDop.GmbID/DC.identifier">gmb-2024-267242</meta:user-defined>
    <meta:user-defined meta:name="OVERHEIDop.versieInformatie"/>
  </office:meta>
</office:document-meta>
</file>