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achvolley toernooi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egafsluiting/parkeerverbod: </text:span>
              </text:span>
            </text:span>het Cor Druifplein van donderdag 11 juli, 14.30 uur tot zondag 14 juli 17.00 uur. </text:p>
            <text:p text:style-name="common-al"/>
            <text:p text:style-name="common-al">
            <text:span text:style-name="nadrukvet">
              <text:span text:style-name="nadrukvet">
                <text:span text:style-name="nadrukvet">Bijzonderheden</text:span>: </text:span>
            </text:span>wegsleepregeling van kracht.</text:p>
            <text:p text:style-name="common-al">
            <text:span text:style-name="nadrukvet">
              <text:span text:style-name="nadrukvet">- </text:span>
            </text:span>Omwonenden binnen de afgesloten wegen moeten volledig bereikbaar zijn voor hulpdiensten.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723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3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3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Beachvolley toernooi Midwou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239</meta:user-defined>
    <meta:user-defined meta:name="OVERHEIDop.GmbID/DC.identifier">gmb-2024-267239</meta:user-defined>
    <meta:user-defined meta:name="OVERHEIDop.versieInformatie"/>
  </office:meta>
</office:document-meta>
</file>