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verkoop grond nabij Langs de Akker </text:p>
      <text:section text:name="regeling_id1-3-2" text:style-name="regeling">
        <text:section text:name="aanhef_id1-3-2-1" text:style-name="aanhef">
          <text:section text:name="preambule_id1-3-2-1-1" text:style-name="preambule">
            <text:p text:style-name="al">Burgemeester en wethouders van de gemeente Amstelveen maken bekend dat de gemeente Amstelveen (hierna: Gemeente) voornemens is om aan TenneT TSO B.V. (hierna: TenneT) een perceel grond te verkopen en te leveren ten behoeve van het door TenneT te realiseren nieuwe 150 Kv (kiloVolt)-hoogspanningsstation in de nabijheid van het bestaande 150/50 Kv-hoogspanningsstation aan Langs de Akker 4 te Amstelveen. Het perceel grond is gelegen bij voornoemd adres, kadastraal bekend gemeente Amstelveen, sectie X, nummer 19 (gedeeltelijk), ter grootte van circa 4.300 m² (hierna: Perceel). Het Perceel grenst direct aan de eigendom van Liander N.V. (hierna: Liander) van het bestaande 150/50 kV-hoogspanningsstation, zijnde het perceel kadastraal bekend gemeente Amstelveen sectie X, nummer 25 (geheel), ter grootte van 9.505 m². Het Perceel zal door TenneT worden aangewend om voormeld nieuw hoogspanningsstation te realiseren. TenneT en Liander hebben een wettelijke taak tot het veilig, betrouwbaar en duurzaam transporteren van elektriciteit voor en door Nederland. TenneT is ingevolge de Elektriciteitswet 1998 aangewezen als enige netbeheerder van het hoogspanningsnet van 110 Kv en hoger in Nederland. Liander beheert en onderhoudt de regionale elektriciteitsnetwerken in een deel van Nederland, waaronder in de gemeente Amstelveen. </text:p>
            <text:p text:style-name="al"/>
            <text:p text:style-name="al">Gezien de bovengenoemde argumenten is de Gemeente van oordeel dat er maar één serieuze gegadigde in aanmerking komt voor de aankoop van het Perceel, zijnde TenneT.</text:p>
            <text:p text:style-name="al"/>
            <text:p text:style-name="al">
            <text:span text:style-name="nadrukcur">Reactietermijn</text:span>
          </text:p>
            <text:p text:style-name="al">Degene die zich niet kan verenigen met de voorgenomen verkoop van het Perceel aan TenneT,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overgaan tot verkoop van het Perceel aan TenneT.</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2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voornemen tot verkoop grond nabij Langs de Akker</meta:user-defined>
    <meta:user-defined meta:name="DCTERMS.W3CDTF/DCTERMS.available">2024-06-19</meta:user-defined>
    <meta:user-defined meta:name="DCTERMS.W3CDTF/OVERHEIDop.jaargang">2024</meta:user-defined>
    <meta:user-defined meta:name="OVERHEIDop.publicationIssue">267237</meta:user-defined>
    <meta:user-defined meta:name="OVERHEIDop.GmbID/DC.identifier">gmb-2024-267237</meta:user-defined>
    <meta:user-defined meta:name="OVERHEIDop.versieInformatie"/>
  </office:meta>
</office:document-meta>
</file>