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loods aan Watervalweg 15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11 juni 2024 Watervalweg 157 het bouwen van een loods 3853 P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2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loods aan Watervalweg 157 te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34</meta:user-defined>
    <meta:user-defined meta:name="OVERHEIDop.GmbID/DC.identifier">gmb-2024-267234</meta:user-defined>
    <meta:user-defined meta:name="OVERHEIDop.versieInformatie"/>
  </office:meta>
</office:document-meta>
</file>