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Bospop 2024’ op vrijdag 12 juli 2024 van 15:30 uur tot 01:30 uur, zaterdag 13 juli 2024 van 12:00 uur tot 01.30 uur en zondag 14 juli 2024 van 11:00 uur tot 01:30 uur aan evenemententerrein Hushoven gelegen aan de A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Bospop 2024, evenemententerrein Hushoven gelegen aan de A2 in Weert-Noord, op vrijdag 12 juli 2024 van 15:30 uur tot 01:30 uur, zaterdag 13 juli 2024 van 12:00 uur tot 01.30 uur en zondag 14 juli 2024 van 11:00 uur tot 01:30 uur, verlening evenementenvergunning d.d. 12 juni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U kunt de vergunning en de bijbehorende stukken digitaal op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723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3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3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evenement ‘Bospop 2024’ op vrijdag 12 juli 2024 van 15:30 uur tot 01:30 uur, zaterdag 13 juli 2024 van 12:00 uur tot 01.30 uur en zondag 14 juli 2024 van 11:00 uur tot 01:30 uur aan evenemententerrein Hushoven gelegen aan de A2 te Weert</meta:user-defined>
    <meta:user-defined meta:name="DCTERMS.W3CDTF/DCTERMS.available">2024-06-19</meta:user-defined>
    <meta:user-defined meta:name="DCTERMS.W3CDTF/OVERHEIDop.jaargang">2024</meta:user-defined>
    <meta:user-defined meta:name="OVERHEIDop.publicationIssue">267233</meta:user-defined>
    <meta:user-defined meta:name="OVERHEIDop.GmbID/DC.identifier">gmb-2024-267233</meta:user-defined>
    <meta:user-defined meta:name="OVERHEIDop.versieInformatie"/>
  </office:meta>
</office:document-meta>
</file>