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ldeberkoop en aangrenzende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2280 voor een Evenementenvergunning op de locatie Oldeberkoop en aangrenzende bossen. De vergunning is verleend. Het besluit betreft:</text:p>
            <text:p text:style-name="common-al">organisatie Kunstroute Open Stal 27 juli t/m 25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2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berkoop en aangrenzende bo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28</meta:user-defined>
    <meta:user-defined meta:name="OVERHEIDop.GmbID/DC.identifier">gmb-2024-267228</meta:user-defined>
    <meta:user-defined meta:name="OVERHEIDop.versieInformatie"/>
  </office:meta>
</office:document-meta>
</file>