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Jaarmarkt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: </text:span>
            </text:span>Ganker (tussen Dorpsstraat en Dreef), Dreef, deel Weidelaan en Korte Dres op zondag 7 juli van 05.00 uur tot 19.00 uur. Het parkeerverbod geldt ook voor de aanwezige parkeervakken<text:span text:style-name="nadrukvet">. </text:span></text:p>
            <text:p text:style-name="common-al"/>
            <text:p text:style-name="common-al">
            <text:span text:style-name="nadrukvet">
              <text:span text:style-name="nadrukvet">Parkeerverbod</text:span>: </text:span>Oosterwijzend – noordzijde – (tussen Ganker en Rietgans), Dorpsstraat – noordzijde – (tussen Weidelaan en Rietgans) en – zuideinde – (tussen Driesprong en Rietgans). </text:p>
            <text:p text:style-name="common-al">Het parkeerverbod geldt niet voor de aanwezige parkeervakken<text:span text:style-name="nadrukvet">. </text:span></text:p>
            <text:p text:style-name="common-al"/>
            <text:p text:style-name="common-al">
            <text:span text:style-name="nadrukvet">
              <text:span text:style-name="nadrukvet">Bijzonderheden: </text:span>
            </text:span>wegsleepregeling van kracht<text:span text:style-name="nadrukvet">.  </text:span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72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Jaarmarkt Nibbixwou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215</meta:user-defined>
    <meta:user-defined meta:name="OVERHEIDop.GmbID/DC.identifier">gmb-2024-267215</meta:user-defined>
    <meta:user-defined meta:name="OVERHEIDop.versieInformatie"/>
  </office:meta>
</office:document-meta>
</file>