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rode beuk, Kerkpad 9 7431EG Diepenveen, [DPV00A03685] Diepenveen A 3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Kerkpad 9 7431EG Diepenveen, [DPV00A03685] Diepenveen A 3685</text:p>
            <text:p text:style-name="common-al">
            <text:span text:style-name="nadrukvet">Zaakomschrijving:</text:span> het kappen van een rode beuk</text:p>
            <text:p text:style-name="common-al">
            <text:span text:style-name="nadrukvet">Zaaknummer:</text:span> Z2024-000051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2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155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rode beuk, Kerkpad 9 7431EG Diepenveen, [DPV00A03685] Diepenveen A 368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13</meta:user-defined>
    <meta:user-defined meta:name="OVERHEIDop.GmbID/DC.identifier">gmb-2024-267213</meta:user-defined>
    <meta:user-defined meta:name="OVERHEIDop.versieInformatie"/>
  </office:meta>
</office:document-meta>
</file>