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84, 84a en 86 (sectie C, nummer 430; Boekelermeer) in Heiloo, het veranderen van een bedrijfsgebouw (extra verdiepingsvloer), verzenddatum 10 januari 2024 (Z23 148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iloo, verlenging beslistermijn aanvraag Omgevingsvergunning, De Droogmakerij 84, 84a en 86 (sectie C, nummer 430; Boekelermeer) in Heiloo, het veranderen van een bedrijfsgebouw (extra verdiepingsvloer), verzenddatum 10 januari 2024 (Z23 148638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721</meta:user-defined>
    <meta:user-defined meta:name="OVERHEIDop.GmbID/DC.identifier">gmb-2024-26721</meta:user-defined>
    <meta:user-defined meta:name="OVERHEIDop.versieInformatie"/>
  </office:meta>
</office:document-meta>
</file>