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voor Stichting Sportcafé 6039 aan Burgemeester Smeijersweg 6 te Strampro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erlening exploitatievergunning aan Stichting Sportcafé 6039, Burgemeester Smeijersweg 6 te Stramproy d.d. 11-6-2024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720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0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0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exploitatievergunning voor Stichting Sportcafé 6039 aan Burgemeester Smeijersweg 6 te Stramproy</meta:user-defined>
    <meta:user-defined meta:name="DCTERMS.W3CDTF/DCTERMS.available">2024-06-19</meta:user-defined>
    <meta:user-defined meta:name="DCTERMS.W3CDTF/OVERHEIDop.jaargang">2024</meta:user-defined>
    <meta:user-defined meta:name="OVERHEIDop.publicationIssue">267209</meta:user-defined>
    <meta:user-defined meta:name="OVERHEIDop.GmbID/DC.identifier">gmb-2024-267209</meta:user-defined>
    <meta:user-defined meta:name="OVERHEIDop.versieInformatie"/>
  </office:meta>
</office:document-meta>
</file>