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opbouw op een bestaande woning, Alzira 10 5629N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314 </text:p>
            <text:p text:style-name="common-al"> Omschrijving: plaatsen van een dakopbouw op een bestaan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zira 10 5629NJ Eindhoven</text:p>
              </text:list-item>
            </text:list>
            <text:p text:style-name="common-al"> Datum ontvangst: 14-06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720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0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0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314</meta:user-defined>
    <meta:user-defined meta:name="DCTERMS.abstract">plaatsen van een dakopbouw op een bestaan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opbouw op een bestaande woning, Alzira 10 5629NJ Eindhov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203</meta:user-defined>
    <meta:user-defined meta:name="OVERHEIDop.GmbID/DC.identifier">gmb-2024-267203</meta:user-defined>
    <meta:user-defined meta:name="OVERHEIDop.versieInformatie"/>
  </office:meta>
</office:document-meta>
</file>