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leggen van nieuwe drinkwatertransportleiding tussen Onnen en Ruischerbrug, Noorddijk (NDK00) B 1313, Noorddijk (NDK00) B 2808, N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nieuwe drinkwatertransportleiding tussen Onnen en Ruischerbrug aan  </text:span>
          </text:p>
            <text:p text:style-name="common-al">De gemeente Groningen heeft een aanvraag voor een omgevingsvergunning reguliere procedure ontvangen. De vergunning is aangevraagd voor het aanleggen van nieuwe drinkwatertransportleiding tussen Onnen en Ruischerbrug, dossiernummer GRN-0000461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19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9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9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04612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aanvraag omgevingsvergunning reguliere procedure, het aanleggen van nieuwe drinkwatertransportleiding tussen Onnen en Ruischerbrug, Noorddijk (NDK00) B 1313, Noorddijk (NDK00) B 2808, Noo</meta:user-defined>
    <meta:user-defined meta:name="OVERHEIDop.datumEindeReactietermijn">2024-07-31</meta:user-defined>
    <meta:user-defined meta:name="OVERHEIDop.terinzageleggingBG">https://groningen.lokalebekendmakingen.nl/case/1:9822:19327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198</meta:user-defined>
    <meta:user-defined meta:name="OVERHEIDop.GmbID/DC.identifier">gmb-2024-267198</meta:user-defined>
    <meta:user-defined meta:name="OVERHEIDop.versieInformatie"/>
  </office:meta>
</office:document-meta>
</file>