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3-9">
      <text:list-level-style-bullet text:bullet-char="•" text:level="1">
        <style:list-level-properties text:min-label-width="10mm"/>
      </text:list-level-style-bullet>
    </text:list-style>
    <text:list-style style:name="id1-3-2-2-9-2-3-3-10">
      <text:list-level-style-bullet text:bullet-char="•" text:level="1">
        <style:list-level-properties text:min-label-width="10mm"/>
      </text:list-level-style-bullet>
    </text:list-style>
  </office:automatic-styles>
  <office:body>
    <office:text>
      <text:p text:style-name="new_page_staatscourant"/>
      <text:p text:style-name="single-kop-titel">Huishoudelijk Reglement Adviesraad Sociaal Domein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9 van de Verordening Adviesraad Sociaal Domein Súdwest-Fryslân 2022;</text:p>
            <text:p text:style-name="al"/>
            <text:p text:style-name="al">besluit:</text:p>
            <text:p text:style-name="al"/>
            <text:p text:style-name="al">vast te stellen het </text:p>
            <text:p text:style-name="al"/>
            <text:p text:style-name="al">Huishoudelijk Reglement Adviesraad Sociaal Domein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et bestuur </text:p>
            <text:list text:style-name="id1-3-2-2-2-2">
              <text:list-item text:style-override="id1-3-2-2-2-2-1">
                <text:number>1.</text:number>
                <text:p text:style-name="al">De Adviesraad Sociaal Domein SWF bestaat uit een Dagelijks Bestuur (DB), een Algemeen Bestuur (AB) en kent de volgende werkgroepen:</text:p>
                <text:list text:style-name="id1-3-2-2-2-2-1-3">
                  <text:list-item text:style-override="id1-3-2-2-2-2-1-3-1">
                    <text:number>•</text:number>
                    <text:p text:style-name="al">Werkgroep Jeugd;</text:p>
                  </text:list-item>
                  <text:list-item text:style-override="id1-3-2-2-2-2-1-3-2">
                    <text:number>•</text:number>
                    <text:p text:style-name="al">Werkgroep Toegankelijkheid;</text:p>
                  </text:list-item>
                  <text:list-item text:style-override="id1-3-2-2-2-2-1-3-3">
                    <text:number>•</text:number>
                    <text:p text:style-name="al">Werkgroep Wonen &amp; Zorg;</text:p>
                  </text:list-item>
                  <text:list-item text:style-override="id1-3-2-2-2-2-1-3-4">
                    <text:number>•</text:number>
                    <text:p text:style-name="al">Werkgroep Mantelzorg.</text:p>
                  </text:list-item>
                </text:list>
              </text:list-item>
              <text:list-item text:style-override="id1-3-2-2-2-2-2">
                <text:number>2.</text:number>
                <text:p text:style-name="al">Het DB bestaat uit een onafhankelijk voorzitter, vicevoorzitter/adviseur, secretaris en penningmeester. Samen met de voorzitters van de werkgroepen vormen zij het AB.</text:p>
              </text:list-item>
            </text:list>
            <text:p text:style-name="al"/>
          </text:section>
          <text:section text:name="artikel_id1-3-2-2-3" text:style-name="artikel">
            <text:p text:style-name="artikel_kop_titel"><text:span text:style-name="artikel_kop_label">Artikel</text:span> <text:span text:style-name="artikel_kop_nr">2</text:span> Werving en lidmaatschap</text:p>
            <text:list text:style-name="id1-3-2-2-3-2">
              <text:list-item text:style-override="id1-3-2-2-3-2-1">
                <text:number>1.</text:number>
                <text:p text:style-name="al">De werving van de leden van de Adviesraad vindt plaats via een open sollicitatieprocedure, waarbij opgestelde profielschetsen leidend zijn.  De Adviesraad stelt de profielschetsen op.  De Adviesraad maakt de werving bekend via lokale media en in media die gericht zijn op en  bekend zijn bij de onderscheiden cliëntgroeperingen. </text:p>
              </text:list-item>
              <text:list-item text:style-override="id1-3-2-2-3-2-2">
                <text:number>2.</text:number>
                <text:p text:style-name="al">De leden van de Adviesraad Sociaal Domein Súdwest-Fryslân worden door het college (her)benoemd voor een periode van twee jaar op voordracht van de Adviesraad.</text:p>
              </text:list-item>
              <text:list-item text:style-override="id1-3-2-2-3-2-3">
                <text:number>3.</text:number>
                <text:p text:style-name="al">De leden van de Adviesraad treden gefaseerd af volgens een rooster zodat de DB-leden en de voorzitters van de werkgroepen niet tegelijkertijd aftreden. Dit rooster treedt in werking op 1 september 2025. De maximale zittingsperiode bedraagt totaal 6 jaar.</text:p>
              </text:list-item>
              <text:list-item text:style-override="id1-3-2-2-3-2-4">
                <text:number>4.</text:number>
                <text:p text:style-name="al">Wanneer tussentijds een vacature ontstaat, tracht de Adviesraad deze binnen drie maanden in te vullen.</text:p>
              </text:list-item>
              <text:list-item text:style-override="id1-3-2-2-3-2-5">
                <text:number>5.</text:number>
                <text:p text:style-name="al">Indien een lid van de Adviesraad langdurig dient te verzuimen, maar niet langer dan een half jaar, kan de Adviesraad een tijdelijk plaatsvervangend lid voordragen. Het college benoemt het plaatsvervangende lid.</text:p>
              </text:list-item>
            </text:list>
            <text:p text:style-name="al"/>
          </text:section>
          <text:section text:name="artikel_id1-3-2-2-4" text:style-name="artikel">
            <text:p text:style-name="artikel_kop_titel"><text:span text:style-name="artikel_kop_label">Artikel</text:span> <text:span text:style-name="artikel_kop_nr">3</text:span> Werkwijze </text:p>
            <text:list text:style-name="id1-3-2-2-4-2">
              <text:list-item text:style-override="id1-3-2-2-4-2-1">
                <text:number>1.</text:number>
                <text:p text:style-name="al">Het DB heeft een coördinerende taak, stelt de agenda op voor het AB en voorziet het college gevraagd en ongevraagd van adviezen. Het DB onderhoudt het contact met het college.</text:p>
              </text:list-item>
              <text:list-item text:style-override="id1-3-2-2-4-2-2">
                <text:number>2.</text:number>
                <text:p text:style-name="al">De werkgroepen komen met voorstellen/adviezen, die door het DB geagendeerd worden. Bij instemming van de Adviesraad , wordt het advies als gezamenlijk advies uitgebracht aan het college.</text:p>
              </text:list-item>
              <text:list-item text:style-override="id1-3-2-2-4-2-3">
                <text:number>3.</text:number>
                <text:p text:style-name="al">Het DB beslist welke werkgroep een gevraagd of ongevraagd advies voorbereidt. Dit betreft de werkgroep waar het onderwerp onder valt, een samenwerking van meerdere werkgroepen of een tijdelijk in te stellen werkgroep.</text:p>
              </text:list-item>
              <text:list-item text:style-override="id1-3-2-2-4-2-4">
                <text:number>4.</text:number>
                <text:p text:style-name="al">De voorzitter van de werkgroep, die het advies heeft voorbereid, licht het advies toe aan de Adviesraad, waarna de Adviesraad een besluit neemt over het uitbrengen van het advies aan het college.</text:p>
              </text:list-item>
              <text:list-item text:style-override="id1-3-2-2-4-2-5">
                <text:number>5.</text:number>
                <text:p text:style-name="al">Wanneer de Adviesraad besluit een advies niet of aangepast aan het college uit te brengen, brengt hij de werkgroep hier vooraf van op de hoogte, met uitleg van de redenen daarvoor.</text:p>
              </text:list-item>
              <text:list-item text:style-override="id1-3-2-2-4-2-6">
                <text:number>6.</text:number>
                <text:p text:style-name="al">Iedere werkgroep heeft z’n eigen specifieke taken en een eigen budget.</text:p>
              </text:list-item>
              <text:list-item text:style-override="id1-3-2-2-4-2-7">
                <text:number>7.</text:number>
                <text:p text:style-name="al">Iedere werkgroep maakt een schriftelijk verslag van de stand van zaken voor de bijeenkomst van het AB.</text:p>
              </text:list-item>
              <text:list-item text:style-override="id1-3-2-2-4-2-8">
                <text:number>8.</text:number>
                <text:p text:style-name="al">De werkgroepen streven naar draagvlak en betrokkenheid door:</text:p>
                <text:list text:style-name="id1-3-2-2-4-2-8-3">
                  <text:list-item text:style-override="id1-3-2-2-4-2-8-3-1">
                    <text:number>•</text:number>
                    <text:p text:style-name="al">belanghebbenden te consulteren over een bepaald onderwerp;</text:p>
                  </text:list-item>
                  <text:list-item text:style-override="id1-3-2-2-4-2-8-3-2">
                    <text:number>•</text:number>
                    <text:p text:style-name="al">naar eigen inzicht inwoners en eventueel andere deelnemers aan de samenleving van de gemeente Súdwest-Fryslân zoveel mogelijk bij de meningsvorming en advisering te betrekken;</text:p>
                  </text:list-item>
                  <text:list-item text:style-override="id1-3-2-2-4-2-8-3-3">
                    <text:number>•</text:number>
                    <text:p text:style-name="al">een levendig netwerk van maatschappelijke organisaties, platforms en vertegenwoordigers van groepen van belanghebbenden te onderhouden;</text:p>
                  </text:list-item>
                  <text:list-item text:style-override="id1-3-2-2-4-2-8-3-4">
                    <text:number>•</text:number>
                    <text:p text:style-name="al">zorg te dragen voor toegankelijke en actuele communicatie met belanghebbenden.</text:p>
                  </text:list-item>
                </text:list>
              </text:list-item>
              <text:list-item text:style-override="id1-3-2-2-4-2-9">
                <text:number>9.</text:number>
                <text:p text:style-name="al">De Adviesraad stelt een communicatieplan op en is verantwoordelijk voor de uitvoering daarvan.</text:p>
              </text:list-item>
            </text:list>
            <text:p text:style-name="al"/>
          </text:section>
          <text:section text:name="artikel_id1-3-2-2-5" text:style-name="artikel">
            <text:p text:style-name="artikel_kop_titel"><text:span text:style-name="artikel_kop_label">Artikel</text:span> <text:span text:style-name="artikel_kop_nr">4</text:span> Vergaderingen </text:p>
            <text:list text:style-name="id1-3-2-2-5-2">
              <text:list-item text:style-override="id1-3-2-2-5-2-1">
                <text:number>1.</text:number>
                <text:p text:style-name="al">De vergaderingen van de Adviesraad zijn in beginsel openbaar. Wanneer tenminste vijf leden daarom vragen of de voorzitter het noodzakelijk acht, kan de Adviesraad besluiten een besloten vergadering te houden of een agendapunt in beslotenheid te behandelen.</text:p>
              </text:list-item>
              <text:list-item text:style-override="id1-3-2-2-5-2-2">
                <text:number>2.</text:number>
                <text:p text:style-name="al">De Adviesraad vergadert jaarlijks minimaal acht keer of vaker als de voorzitter of een meerderheid van de leden dit nodig acht. Van het aantal van acht kan ook naar beneden worden afgeweken indien buiten een vergadering om, in overleg wordt vastgesteld dat op de agenda geen urgente punten staan.</text:p>
              </text:list-item>
              <text:list-item text:style-override="id1-3-2-2-5-2-3">
                <text:number>3.</text:number>
                <text:p text:style-name="al">In het geval dat de Adviesraad een verzoek tot een extra vergadering inwilligt, vindt deze vergadering plaats binnen drie weken nadat het verzoek is gedaan.</text:p>
              </text:list-item>
              <text:list-item text:style-override="id1-3-2-2-5-2-4">
                <text:number>4.</text:number>
                <text:p text:style-name="al">Vergaderingen vinden geen doorgang indien meer dan de helft van het aantal leden zich heeft afgemeld of blijkens de presentielijst niet is opgekomen.</text:p>
              </text:list-item>
              <text:list-item text:style-override="id1-3-2-2-5-2-5">
                <text:number>5.</text:number>
                <text:p text:style-name="al">Indien de vergadering krachtens het vorige lid geen doorgang kan vinden, belegt de voorzitter een nieuwe vergadering. Tussen de eerste en de tweede vergadering ligt tenminste een week. Voor het nemen van besluiten is in deze tweede vergadering geen minimum aantal zittende leden nodig.</text:p>
              </text:list-item>
              <text:list-item text:style-override="id1-3-2-2-5-2-6">
                <text:number>6.</text:number>
                <text:p text:style-name="al">De uitnodiging voor de vergadering bevat in ieder geval de agenda, de dag, de plaats en het tijdstip van de vergadering en de stukken behorend bij de agendapunten.</text:p>
              </text:list-item>
              <text:list-item text:style-override="id1-3-2-2-5-2-7">
                <text:number>7.</text:number>
                <text:p text:style-name="al">De ambtelijk contactpersoon neemt in principe (voor een) deel aan de vergadering van de Adviesraad.</text:p>
              </text:list-item>
              <text:list-item text:style-override="id1-3-2-2-5-2-8">
                <text:number>8.</text:number>
                <text:p text:style-name="al">De Adviesraad kan externe deskundigen uitnodigen in een vergadering toelichting of advies te geven. </text:p>
              </text:list-item>
              <text:list-item text:style-override="id1-3-2-2-5-2-9">
                <text:number>9.</text:number>
                <text:p text:style-name="al">De voorzitter van een werkgroep kan leden van de werkgroep uitnodigen voor het bijwonen van de vergadering van de Adviesraad indien de agenda daar aanleiding toe geeft.</text:p>
              </text:list-item>
              <text:list-item text:style-override="id1-3-2-2-5-2-10">
                <text:number>10.</text:number>
                <text:p text:style-name="al">De voorzitter van een werkgroep kan zich, bij verhindering, door een lid van de werkgroep laten vervangen.</text:p>
              </text:list-item>
              <text:list-item text:style-override="id1-3-2-2-5-2-11">
                <text:number>11.</text:number>
                <text:p text:style-name="al">De voorzitter van de Adviesraad kan personen die een openbare vergadering van de Adviesraad als toehoorder bijwonen, in de gelegenheid stellen op bepaalde agendapunten in te spreken.</text:p>
              </text:list-item>
              <text:list-item text:style-override="id1-3-2-2-5-2-12">
                <text:number>12.</text:number>
                <text:p text:style-name="al">De Adviesraad bewaart besluiten- en actielijsten tenminste vijf jaar.</text:p>
              </text:list-item>
            </text:list>
            <text:p text:style-name="al"/>
          </text:section>
          <text:section text:name="artikel_id1-3-2-2-6" text:style-name="artikel">
            <text:p text:style-name="artikel_kop_titel"><text:span text:style-name="artikel_kop_label">Artikel</text:span> <text:span text:style-name="artikel_kop_nr">5</text:span> Besluitvorming, stemrecht en stemprocedure</text:p>
            <text:list text:style-name="id1-3-2-2-6-2">
              <text:list-item text:style-override="id1-3-2-2-6-2-1">
                <text:number>1.</text:number>
                <text:p text:style-name="al">De Adviesraad neemt besluiten bij meerderheid van stemmen. </text:p>
              </text:list-item>
              <text:list-item text:style-override="id1-3-2-2-6-2-2">
                <text:number>2.</text:number>
                <text:p text:style-name="al">Indien het advies gaat over een zaak die een lid van de Adviesraad zelf, partner of bloed- of aanverwanten tot de derde graad, aangaat, draagt dat lid niet bij aan het advies en onthoudt het lid zich van stemming.</text:p>
              </text:list-item>
              <text:list-item text:style-override="id1-3-2-2-6-2-3">
                <text:number>3.</text:number>
                <text:p text:style-name="al">Indien de leden van de Adviesraad bij het nemen van een besluit niet tot overeenstemming komen, stemt de Adviesraad.</text:p>
                <text:list text:style-name="id1-3-2-2-6-2-3-3">
                  <text:list-item text:style-override="id1-3-2-2-6-2-3-3-1">
                    <text:number>•</text:number>
                    <text:p text:style-name="al">Elk lid van de Adviesraad mag één stem uitbrengen;</text:p>
                  </text:list-item>
                  <text:list-item text:style-override="id1-3-2-2-6-2-3-3-2">
                    <text:number>•</text:number>
                    <text:p text:style-name="al">Bij staking van de stemmen verwerpt de Adviesraad het besluit;</text:p>
                  </text:list-item>
                  <text:list-item text:style-override="id1-3-2-2-6-2-3-3-3">
                    <text:number>•</text:number>
                    <text:p text:style-name="al">Indien een besluit niet met algemene stemmen is genomen, maakt de notulist in de besluitenlijst melding van de afwijkende meningen alsook van de stemverhoud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Financiën</text:p>
            <text:list text:style-name="id1-3-2-2-7-2">
              <text:list-item text:style-override="id1-3-2-2-7-2-1">
                <text:number>1.</text:number>
                <text:p text:style-name="al">Elke werkgroep stelt vóór 1 oktober een concept-werkplan met een begroting op. In het werkplan worden de voorgenomen activiteiten van de werkgroepen beschreven. Op basis hiervan komt elke werkgroep met een begrotingsvoorstel.</text:p>
              </text:list-item>
              <text:list-item text:style-override="id1-3-2-2-7-2-2">
                <text:number>2.</text:number>
                <text:p text:style-name="al">Het DB beoordeelt de concept-werkplannen en begrotingen en draagt zorg voor een juiste afstemming van de voorgenomen activiteiten van de werkgroepen. Hieronder vallen o.a. het realiseren van de taakopdracht van de werkgroep, deskundigheidsbevordering van de leden, bezoeken interne - en externe besprekingen, inhuur deskundigen etc.</text:p>
              </text:list-item>
              <text:list-item text:style-override="id1-3-2-2-7-2-3">
                <text:number>3.</text:number>
                <text:p text:style-name="al">Daarnaast kijkt het DB naar de financiële mogelijkheden op basis van het toegewezen jaarbudget vanuit de gemeente. In geval van wijzigingsvoorstellen t.a.v. de werkplannen en de begrotingen, gaat het DB in gesprek met de voorzitter van de desbetreffende werkgroep(en) over mogelijke wijzigingen en bijstellingen.</text:p>
              </text:list-item>
              <text:list-item text:style-override="id1-3-2-2-7-2-4">
                <text:number>4.</text:number>
                <text:p text:style-name="al">Het DB stelt daarna het concept-jaarwerkplan inclusief begroting op voor de Adviesraad Sociaal Domein SWF en legt dit voor aan het AB ter goedkeuring.</text:p>
              </text:list-item>
              <text:list-item text:style-override="id1-3-2-2-7-2-5">
                <text:number>5.</text:number>
                <text:p text:style-name="al">Na goedkeuring gelden de begrotingsbedragen als “taakstellend” budget. Dat wil zeggen dat de werkgroepen en het DB een vastgesteld bedrag krijgen toegewezen. Uit dit bedrag dienen alle voorgenomen uitgaven, zoals vermeld in de vastgestelde werkplannen, te worden betaald.</text:p>
              </text:list-item>
              <text:list-item text:style-override="id1-3-2-2-7-2-6">
                <text:number>6.</text:number>
                <text:p text:style-name="al"> Voor de declaraties wordt een standaard declaratieformulier gebruikt. De (gedeclareerde) kosten worden door de voorzitters geaccordeerd en toegezonden aan de penningmeester. Deze zorgt voor de betalingen en bewaakt de taakstellende budgetten en treedt tijdig in overleg met de desbetreffende werkgroep ingeval van dreigende overschrijdingen.</text:p>
              </text:list-item>
              <text:list-item text:style-override="id1-3-2-2-7-2-7">
                <text:number>7.</text:number>
                <text:p text:style-name="al">Na afloop van enig jaar maken de werkgroepen en het DB een jaarverslag. Bij dit jaarverslag wordt de vastgestelde begroting en de werkelijke exploitatie gevoegd.</text:p>
              </text:list-item>
              <text:list-item text:style-override="id1-3-2-2-7-2-8">
                <text:number>8.</text:number>
                <text:p text:style-name="al">Het DB zorgt voor het jaarverslag en de financiële verantwoording naar de gemeente. Deze dienen voor verzending te worden goedgekeurd door het AB.</text:p>
              </text:list-item>
            </text:list>
            <text:p text:style-name="al"/>
            <text:p text:style-name="al"/>
          </text:section>
          <text:section text:name="artikel_id1-3-2-2-8" text:style-name="artikel">
            <text:p text:style-name="artikel_kop_titel"><text:span text:style-name="artikel_kop_label">Artikel</text:span> <text:span text:style-name="artikel_kop_nr">7</text:span> Taken dagelijks bestuur</text:p>
            <text:list text:style-name="id1-3-2-2-8-2">
              <text:list-item text:style-override="id1-3-2-2-8-2-1">
                <text:number>1.</text:number>
                <text:p text:style-name="al">De voorzitter van de Adviesraad is onafhankelijk en neemt samen met de Adviesraad het initiatief voor de verdeling en de uitvoering van de taken van de Adviesraad. De voorzitter:</text:p>
                <text:list text:style-name="id1-3-2-2-8-2-1-3">
                  <text:list-item text:style-override="id1-3-2-2-8-2-1-3-1">
                    <text:number>•</text:number>
                    <text:p text:style-name="al">bereidt samen met de secretaris de agenda voor;</text:p>
                  </text:list-item>
                  <text:list-item text:style-override="id1-3-2-2-8-2-1-3-2">
                    <text:number>•</text:number>
                    <text:p text:style-name="al">is technisch voorzitter bij vergaderingen van de Adviesraad;</text:p>
                  </text:list-item>
                  <text:list-item text:style-override="id1-3-2-2-8-2-1-3-3">
                    <text:number>•</text:number>
                    <text:p text:style-name="al">vertegenwoordigt de Adviesraad naar buiten toe;</text:p>
                  </text:list-item>
                  <text:list-item text:style-override="id1-3-2-2-8-2-1-3-4">
                    <text:number>•</text:number>
                    <text:p text:style-name="al">bewaakt de integraliteit in de adviezen;</text:p>
                  </text:list-item>
                  <text:list-item text:style-override="id1-3-2-2-8-2-1-3-5">
                    <text:number>•</text:number>
                    <text:p text:style-name="al">ondertekent alle officiële stukken van de Adviesraad, waaronder de adviezen;</text:p>
                  </text:list-item>
                  <text:list-item text:style-override="id1-3-2-2-8-2-1-3-6">
                    <text:number>•</text:number>
                    <text:p text:style-name="al">is iedere vergadering aanwezig, tenzij omstandigheden reden geven tot verhindering.</text:p>
                  </text:list-item>
                </text:list>
              </text:list-item>
              <text:list-item text:style-override="id1-3-2-2-8-2-2">
                <text:number>2.</text:number>
                <text:p text:style-name="al">De vicevoorzitter/adviseur:</text:p>
                <text:list text:style-name="id1-3-2-2-8-2-2-3">
                  <text:list-item text:style-override="id1-3-2-2-8-2-2-3-1">
                    <text:number>•</text:number>
                    <text:p text:style-name="al">vervangt de voorzitter bij afwezigheid in en buiten de vergaderingen;</text:p>
                  </text:list-item>
                  <text:list-item text:style-override="id1-3-2-2-8-2-2-3-2">
                    <text:number>•</text:number>
                    <text:p text:style-name="al">voorziet de andere leden van het DB van adviezen;</text:p>
                  </text:list-item>
                  <text:list-item text:style-override="id1-3-2-2-8-2-2-3-3">
                    <text:number>•</text:number>
                    <text:p text:style-name="al">neemt deel aan het bestuurlijk overleg.</text:p>
                  </text:list-item>
                </text:list>
              </text:list-item>
              <text:list-item text:style-override="id1-3-2-2-8-2-3">
                <text:number>3.</text:number>
                <text:p text:style-name="al">De secretaris: </text:p>
                <text:list text:style-name="id1-3-2-2-8-2-3-3">
                  <text:list-item text:style-override="id1-3-2-2-8-2-3-3-1">
                    <text:number>•</text:number>
                    <text:p text:style-name="al">bereidt samen met de voorzitter de agenda voor;</text:p>
                  </text:list-item>
                  <text:list-item text:style-override="id1-3-2-2-8-2-3-3-2">
                    <text:number>•</text:number>
                    <text:p text:style-name="al">beheert ingekomen stukken;</text:p>
                  </text:list-item>
                  <text:list-item text:style-override="id1-3-2-2-8-2-3-3-3">
                    <text:number>•</text:number>
                    <text:p text:style-name="al">beheert de actielijst;</text:p>
                  </text:list-item>
                  <text:list-item text:style-override="id1-3-2-2-8-2-3-3-4">
                    <text:number>•</text:number>
                    <text:p text:style-name="al">zorgt voor de verzending van de agenda en het verslag;</text:p>
                  </text:list-item>
                  <text:list-item text:style-override="id1-3-2-2-8-2-3-3-5">
                    <text:number>•</text:number>
                    <text:p text:style-name="al">beheert het rooster van aftreden.</text:p>
                  </text:list-item>
                </text:list>
              </text:list-item>
              <text:list-item text:style-override="id1-3-2-2-8-2-4">
                <text:number>4.</text:number>
                <text:p text:style-name="al">De penningmeester: </text:p>
                <text:list text:style-name="id1-3-2-2-8-2-4-3">
                  <text:list-item text:style-override="id1-3-2-2-8-2-4-3-1">
                    <text:number>•</text:number>
                    <text:p text:style-name="al">houdt toezicht op de uitgaven van de Adviesraad en de declaraties van de leden;</text:p>
                  </text:list-item>
                  <text:list-item text:style-override="id1-3-2-2-8-2-4-3-2">
                    <text:number>•</text:number>
                    <text:p text:style-name="al">stelt het financieel jaarverslag op en bespreekt dit met de leden van de kascommissie;</text:p>
                  </text:list-item>
                  <text:list-item text:style-override="id1-3-2-2-8-2-4-3-3">
                    <text:number>•</text:number>
                    <text:p text:style-name="al">presenteert het financieel jaarverslag aan de Adviesraad;</text:p>
                  </text:list-item>
                  <text:list-item text:style-override="id1-3-2-2-8-2-4-3-4">
                    <text:number>•</text:number>
                    <text:p text:style-name="al">de Adviesraad verleent na goedkeuring van het jaarverslag decharge over het jaar aan de penningmeester.</text:p>
                  </text:list-item>
                </text:list>
              </text:list-item>
            </text:list>
            <text:p text:style-name="al"/>
          </text:section>
          <text:section text:name="artikel_id1-3-2-2-9" text:style-name="artikel">
            <text:p text:style-name="artikel_kop_titel"><text:span text:style-name="artikel_kop_label">Artikel</text:span> <text:span text:style-name="artikel_kop_nr">8</text:span> Profielschets leden </text:p>
            <text:list text:style-name="id1-3-2-2-9-2">
              <text:list-item text:style-override="id1-3-2-2-9-2-1">
                <text:number>1.</text:number>
                <text:p text:style-name="al">Bij de samenstelling van de Adviesraad is spreiding van kennis over de verschillende inhoudelijke terreinen op het sociaal domein van belang. De leden van de Adviesraad beschikken in ieder geval over vier van onderstaande kenmerken:</text:p>
                <text:list text:style-name="id1-3-2-2-9-2-1-3">
                  <text:list-item text:style-override="id1-3-2-2-9-2-1-3-1">
                    <text:number>•</text:number>
                    <text:p text:style-name="al">kennis of ervaring met de Wmo, de Participatiewet, de Jeugdwet, dan wel de bereidheid deze kennis op te doen;</text:p>
                  </text:list-item>
                  <text:list-item text:style-override="id1-3-2-2-9-2-1-3-2">
                    <text:number>•</text:number>
                    <text:p text:style-name="al">kennis of ervaring met het VN-verdrag personen met een handicap;</text:p>
                  </text:list-item>
                  <text:list-item text:style-override="id1-3-2-2-9-2-1-3-3">
                    <text:number>•</text:number>
                    <text:p text:style-name="al">een sterke binding met wat speelt in de gemeente Súdwest-Fryslân, maatschappelijk betrokken;</text:p>
                  </text:list-item>
                  <text:list-item text:style-override="id1-3-2-2-9-2-1-3-4">
                    <text:number>•</text:number>
                    <text:p text:style-name="al">zorgvuldig kunnen behandelen van vertrouwelijke informatie; betrouwbaar;</text:p>
                  </text:list-item>
                  <text:list-item text:style-override="id1-3-2-2-9-2-1-3-5">
                    <text:number>•</text:number>
                    <text:p text:style-name="al">niet ambtelijk of politiek actief, ook niet als steunfractielid, binnen de gemeente Súdwest-Fryslân (dit kenmerk is altijd van toepassing).</text:p>
                  </text:list-item>
                </text:list>
              </text:list-item>
              <text:list-item text:style-override="id1-3-2-2-9-2-2">
                <text:number>2.</text:number>
                <text:p text:style-name="al">De leden van de Adviesraad beschikken aanvullend over één of meer van onderstaande kenmerken:</text:p>
                <text:list text:style-name="id1-3-2-2-9-2-2-3">
                  <text:list-item text:style-override="id1-3-2-2-9-2-2-3-1">
                    <text:number>•</text:number>
                    <text:p text:style-name="al">samenwerkingsgericht, sociaal vaardig en constructief;</text:p>
                  </text:list-item>
                  <text:list-item text:style-override="id1-3-2-2-9-2-2-3-2">
                    <text:number>•</text:number>
                    <text:p text:style-name="al">communicatief en niet bang om een mening te geven;</text:p>
                  </text:list-item>
                  <text:list-item text:style-override="id1-3-2-2-9-2-2-3-3">
                    <text:number>•</text:number>
                    <text:p text:style-name="al">ervaring met het lezen van ambtelijke stukken en het kunnen vertalen naar de praktijk,  ervaring met het geven van adviezen is een pré;</text:p>
                  </text:list-item>
                  <text:list-item text:style-override="id1-3-2-2-9-2-2-3-4">
                    <text:number>•</text:number>
                    <text:p text:style-name="al">vanuit een neutrale blik kunnen participeren in de Adviesraad, belangen overstijgend kunnen denken en oordelen; meedenken over het groter geheel;</text:p>
                  </text:list-item>
                  <text:list-item text:style-override="id1-3-2-2-9-2-2-3-5">
                    <text:number>•</text:number>
                    <text:p text:style-name="al">verbindingen kunnen leggen binnen de Adviesraad met de leden en daarbuiten met de ambtelijke organisatie, het college, belangengroepen, inwoners van de gemeente etc.</text:p>
                  </text:list-item>
                </text:list>
              </text:list-item>
              <text:list-item text:style-override="id1-3-2-2-9-2-3">
                <text:number>3.</text:number>
                <text:p text:style-name="al">De voorzitter van de Adviesraad beschikt daarnaast nog over meerdere van de volgende kenmerken:</text:p>
                <text:list text:style-name="id1-3-2-2-9-2-3-3">
                  <text:list-item text:style-override="id1-3-2-2-9-2-3-3-1">
                    <text:number>•</text:number>
                    <text:p text:style-name="al">vergadertechnische ervaring;</text:p>
                  </text:list-item>
                  <text:list-item text:style-override="id1-3-2-2-9-2-3-3-2">
                    <text:number>•</text:number>
                    <text:p text:style-name="al">inzicht in bestuurlijke verhoudingen/bestuurlijk ervaring;</text:p>
                  </text:list-item>
                  <text:list-item text:style-override="id1-3-2-2-9-2-3-3-3">
                    <text:number>•</text:number>
                    <text:p text:style-name="al">bekendheid met politieke besluitvormingsprocessen, heeft kennis van de lokale politiek;</text:p>
                  </text:list-item>
                  <text:list-item text:style-override="id1-3-2-2-9-2-3-3-4">
                    <text:number>•</text:number>
                    <text:p text:style-name="al">een goede mondelinge en schriftelijke uitdrukkingsvaardigheid;</text:p>
                  </text:list-item>
                  <text:list-item text:style-override="id1-3-2-2-9-2-3-3-5">
                    <text:number>•</text:number>
                    <text:p text:style-name="al">vraag- en resultaatgericht in denken, doen en communiceren;</text:p>
                  </text:list-item>
                  <text:list-item text:style-override="id1-3-2-2-9-2-3-3-6">
                    <text:number>•</text:number>
                    <text:p text:style-name="al">analytisch denken en instaat vragen en opmerkingen te verhelderen en ingewikkelde formuleringen terug te brengen tot de essentie;</text:p>
                  </text:list-item>
                  <text:list-item text:style-override="id1-3-2-2-9-2-3-3-7">
                    <text:number>•</text:number>
                    <text:p text:style-name="al">een goede sfeer kunnen bewaren;</text:p>
                  </text:list-item>
                  <text:list-item text:style-override="id1-3-2-2-9-2-3-3-8">
                    <text:number>•</text:number>
                    <text:p text:style-name="al">enthousiasmerende bruggenbouwer;</text:p>
                  </text:list-item>
                  <text:list-item text:style-override="id1-3-2-2-9-2-3-3-9">
                    <text:number>•</text:number>
                    <text:p text:style-name="al">loopt niet weg voor tegengestelde belangen en is in staat tot onderhandelen;</text:p>
                  </text:list-item>
                  <text:list-item text:style-override="id1-3-2-2-9-2-3-3-10">
                    <text:number>•</text:number>
                    <text:p text:style-name="al">stuurt niet vanuit een eigen mening maar geeft ruimte aan democratische besluitvorming.</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me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1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Verordening Adviesraad Sociaal Domein Súdwest-Fryslân 2022]|[https://lokaleregelgeving.overheid.nl/CVDR691079/1</meta:user-defined>
    <meta:user-defined meta:name="DCTERMS.alternative">Huishoudelijk Reglement Adviesraad Sociaal Domein</meta:user-defined>
    <dc:language>nl</dc:language>
    <meta:user-defined meta:name="OVERHEIDop.locatietype/OVERHEIDop.gebiedsmarkering">Gemeente</meta:user-defined>
    <meta:user-defined meta:name="DC.title">Huishoudelijk Reglement Adviesraad Sociaal Domein Súdwest-Fryslân</meta:user-defined>
    <meta:user-defined meta:name="DCTERMS.W3CDTF/DCTERMS.available">2024-06-19</meta:user-defined>
    <meta:user-defined meta:name="DCTERMS.W3CDTF/OVERHEIDop.jaargang">2024</meta:user-defined>
    <meta:user-defined meta:name="OVERHEIDop.publicationIssue">267192</meta:user-defined>
    <meta:user-defined meta:name="OVERHEIDop.betreftRegeling">CVDR721177_1</meta:user-defined>
    <meta:user-defined meta:name="OVERHEIDop.GmbID/DC.identifier">gmb-2024-267192</meta:user-defined>
    <meta:user-defined meta:name="xs:date/OVERHEIDop.startdatum">2024-06-20</meta:user-defined>
    <meta:user-defined meta:name="OVERHEIDop.versieInformatie"/>
  </office:meta>
</office:document-meta>
</file>