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ctiviteit) met reguliere procedure, Watertje 40, plaatsen van zonnepanelen op het platte dak van de aangebouwde schuur achter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omgevingsplan activiteit) met reguliere procedure</text:p>
            <text:p text:style-name="common-al">
            <text:span text:style-name="nadrukvet">Kenmerk:</text:span> Z24-035925</text:p>
            <text:p text:style-name="common-al">
            <text:span text:style-name="nadrukvet">Verzenddatum besluit: 17 juni 2024</text:span>
          </text:p>
            <text:p text:style-name="common-al">
            <text:span text:style-name="nadrukvet">Locatie:</text:span>
          </text:p>
            <text:p text:style-name="common-al">
            <text:span text:style-name="nadrukvet">Projectomschrijving:</text:span> Watertje 40 (OPA-Rijks) plaatsen van zonnepanelen op het platte dak van de aangebouwde schuur achter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Omgevingsloket@zoeterwoude.nlof bel 071-5806300,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71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925</meta:user-defined>
    <meta:user-defined meta:name="DCTERMS.abstract">Watertje 40 (OPA-Rijks) plaatsen van zonnepanelen op het platte dak van de aangebouwde schuur achter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mgevingsplan activiteit) met reguliere procedure, Watertje 40, plaatsen van zonnepanelen op het platte dak van de aangebouwde schuur achter de woning,</meta:user-defined>
    <meta:user-defined meta:name="DCTERMS.W3CDTF/DCTERMS.available">2024-06-19</meta:user-defined>
    <meta:user-defined meta:name="DCTERMS.W3CDTF/OVERHEIDop.jaargang">2024</meta:user-defined>
    <meta:user-defined meta:name="OVERHEIDop.publicationIssue">267190</meta:user-defined>
    <meta:user-defined meta:name="OVERHEIDop.GmbID/DC.identifier">gmb-2024-267190</meta:user-defined>
    <meta:user-defined meta:name="OVERHEIDop.versieInformatie"/>
  </office:meta>
</office:document-meta>
</file>