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Gamma Weert Singelloop’ op vrijdag 28 juni 2024 van 17:15 uur tot 21:15 uur aan de Binnenring singels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Gamma Weert Singelloop, de Binnenring singels (Wilhelminasingel - Bassin - Kasteelsingel - Emmasingel), Weert, vrijdag 28 juni 2024 van 17:15 uur tot 21:15 uur, verlening evenementenvergunning d.d. 10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1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Gamma Weert Singelloop’ op vrijdag 28 juni 2024 van 17:15 uur tot 21:15 uur aan de Binnenring singels te Weert</meta:user-defined>
    <meta:user-defined meta:name="DCTERMS.W3CDTF/DCTERMS.available">2024-06-19</meta:user-defined>
    <meta:user-defined meta:name="DCTERMS.W3CDTF/OVERHEIDop.jaargang">2024</meta:user-defined>
    <meta:user-defined meta:name="OVERHEIDop.publicationIssue">267186</meta:user-defined>
    <meta:user-defined meta:name="OVERHEIDop.GmbID/DC.identifier">gmb-2024-267186</meta:user-defined>
    <meta:user-defined meta:name="OVERHEIDop.versieInformatie"/>
  </office:meta>
</office:document-meta>
</file>