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Acacialaan 29, 4311GN Bruinisse    - het plaatsen van een dakkapel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 voorzijde woningZaaknummer: 1105907Datum indiening: 17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718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0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Acacialaan 29, 4311GN Bruinisse    - het plaatsen van een dakkapel voorzijde woningAanvraa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85</meta:user-defined>
    <meta:user-defined meta:name="OVERHEIDop.GmbID/DC.identifier">gmb-2024-267185</meta:user-defined>
    <meta:user-defined meta:name="OVERHEIDop.versieInformatie"/>
  </office:meta>
</office:document-meta>
</file>