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een woonhuis aan Kastanjelaan 24, 5581H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7303</text:p>
            <text:p text:style-name="common-al">Ingekomen:17 juni 2024</text:p>
            <text:p text:style-name="common-al">Locatie: Kastanjelaan 24, 5581HE Waalre</text:p>
            <text:p text:style-name="common-al">Projectomschrijving: het plaatsen van een dakkapel aan de voorzijde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71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37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een woonhuis aan Kastanjelaan 24, 5581HE Waal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7184</meta:user-defined>
    <meta:user-defined meta:name="OVERHEIDop.GmbID/DC.identifier">gmb-2024-267184</meta:user-defined>
    <meta:user-defined meta:name="OVERHEIDop.versieInformatie"/>
  </office:meta>
</office:document-meta>
</file>