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plaatsen van een erker aan de voorzijde van de woning op de locatie Bovenkerkweg 17, 3417 TA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302051 en DSO nummer 2024041800066.</text:p>
            <text:p text:style-name="common-al">Op 18 april 2024 heeft de gemeente een aanvraag ontvangen voor een omgevingsvergunning op de locatie Bovenkerkweg 17, 3417 TA Montfoort.</text:p>
            <text:p text:style-name="common-al">De aanvraag betreft het plaatsen van een erker aan de voorzijde van de woning. De gemeente heeft op 13 juni 2024 besloten om de beslistermijn te verlengen voor een periode van maximaal zes wek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3020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6718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8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8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0298</meta:user-defined>
    <meta:user-defined meta:name="DCTERMS.abstract">Bekendmaking van Gemeente Montfoort</meta:user-defined>
    <dc:language>nl</dc:language>
    <meta:user-defined meta:name="OVERHEIDop.locatietype/OVERHEIDop.gebiedsmarkering">Punt</meta:user-defined>
    <meta:user-defined meta:name="DC.title">Verlengen beslistermijn voor het plaatsen van een erker aan de voorzijde van de woning op de locatie Bovenkerkweg 17, 3417 TA Montfoort.</meta:user-defined>
    <meta:user-defined meta:name="DCTERMS.W3CDTF/DCTERMS.available">2024-06-19</meta:user-defined>
    <meta:user-defined meta:name="DCTERMS.W3CDTF/OVERHEIDop.jaargang">2024</meta:user-defined>
    <meta:user-defined meta:name="OVERHEIDop.publicationIssue">267183</meta:user-defined>
    <meta:user-defined meta:name="OVERHEIDop.GmbID/DC.identifier">gmb-2024-267183</meta:user-defined>
    <meta:user-defined meta:name="OVERHEIDop.versieInformatie"/>
  </office:meta>
</office:document-meta>
</file>