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Lammenschansdriehoek fase II 1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/24/3697154</text:p>
            <text:p text:style-name="common-al">
            <text:span text:style-name="nadrukvet">Ingekomen:</text:span> 14-06-2024</text:p>
            <text:p text:style-name="common-al">
            <text:span text:style-name="nadrukvet">Locatie:</text:span>
          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4/3697154" xlink:type="simple">publicatiesomgevingsvergunningen@leiden.nl</text:a> de volgende gegevens:</text:p>
            <text:p text:style-name="common-al">-het kenmerk van de aanvraag: Z/24/3697154</text:p>
            <text:p text:style-name="last-al">-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267178</text:span><text:line-break/><text:date style:data-style-name="dag" text:fixed="true" text:date-value="2024-06-27"/><text:line-break/><text:date style:data-style-name="jaar" text:fixed="true" text:date-value="2024-06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7178</text:span><text:date style:data-style-name="nicedate" text:fixed="true" text:date-value="2024-06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7178</text:span><text:date style:data-style-name="nicedate" text:fixed="true" text:date-value="2024-06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1/xml/MC-DRP-OmgevingsvergunningAanvraag-3Pas-ZM.xml</meta:user-defined>
    <meta:user-defined meta:name="OVERHEID.Gemeente/DC.creator">Lei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/24/3697154</meta:user-defined>
    <meta:user-defined meta:name="DCTERMS.abstract">Lammenschansdriehoek fase II 1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, Lammenschansdriehoek fase II 1,</meta:user-defined>
    <meta:user-defined meta:name="DCTERMS.W3CDTF/DCTERMS.available">2024-06-27</meta:user-defined>
    <meta:user-defined meta:name="DCTERMS.W3CDTF/OVERHEIDop.jaargang">2024</meta:user-defined>
    <meta:user-defined meta:name="OVERHEIDop.externeBijlage">LEIDEN_202406_GFO_ZAKEN_811104_Samenvatting|exb-2024-24125</meta:user-defined>
    <meta:user-defined meta:name="OVERHEIDop.publicationIssue">267178</meta:user-defined>
    <meta:user-defined meta:name="OVERHEIDop.GmbID/DC.identifier">gmb-2024-267178</meta:user-defined>
    <meta:user-defined meta:name="OVERHEIDop.versieInformatie"/>
  </office:meta>
</office:document-meta>
</file>