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oornemen tot aangaan koopovereenkomst met Liander N.V. te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Adres: nabij de Kruibaan in Moerkapelle</text:p>
            <text:p text:style-name="common-al">Huidig kadastraal perceel: gemeente Moerkapelle, sectie C nummer 3103 (gedeeltelijk)</text:p>
            <text:p text:style-name="common-al">Perceelsgrootte: circa 32 vierkante meter</text:p>
            <text:p text:style-name="common-al">Huidig en toekomstig gebruik: huidig: grond; toekomstig: opstal transformatorruimte (station)</text:p>
            <text:p text:style-name="common-al">
            <text:span text:style-name="nadrukvet">Motivering </text:span>
          </text:p>
            <text:p text:style-name="common-al">De gemeente Zuidplas meent dat op grond van de volgende objectieve, redelijke en toetsbare criteria slechts één serieuze gegadigde, te weten Liander N.V., in aanmerking komt voor het aangaan van de koopovereenkomst en de daaruit voortvloeiende juridische levering van bovenvermeld perceel grond: </text:p>
            <text:list text:style-name="id1-3-2-1-1-8">
              <text:list-item text:style-override="id1-3-2-1-1-8-1">
                <text:number>a)</text:number>
                <text:p text:style-name="al">Het verwerven van grond ten behoeve van het oprichten, onderhouden en beheren van transformatorruimten is op grond van wet- en regelgeving voorbehouden aan de netbeheerder. Andere partijen komen daarom niet in aanmerking voor deze verkoop;</text:p>
              </text:list-item>
              <text:list-item text:style-override="id1-3-2-1-1-8-2">
                <text:number>b)</text:number>
                <text:p text:style-name="al">Met deze voorgenomen verkoop treft de gemeente voorzieningen in het algemeen belang, namelijk het voorzien in een energienetwerk;</text:p>
              </text:list-item>
              <text:list-item text:style-override="id1-3-2-1-1-8-3">
                <text:number>c)</text:number>
                <text:p text:style-name="al">De gemeente ontvangt een marktconforme prijs voor de verkoop van de grond;</text:p>
              </text:list-item>
              <text:list-item text:style-override="id1-3-2-1-1-8-4">
                <text:number>d)</text:number>
                <text:p text:style-name="al">Toepassing van de Grondprijzenbrief van de gemeente Zuidplas.</text:p>
              </text:list-item>
            </text:list>
            <text:p text:style-name="common-al">
            <text:span text:style-name="nadrukvet">Vervaltermijn</text:span>
          </text:p>
            <text:p text:style-name="common-al">Tegen de voorgenomen verkoop kan geen zienswijze, bezwaar of beroep in de zin van de Awb worden ingediend c.q. ingesteld. Als u het niet eens bent met de voorgenomen verkoop, dan dient u dat binnen 20 kalenderdagen na deze publicatie kenbaar te maken door een kort geding aanhangig te maken bij de voorzieningenrechter van de rechtbank Den Haag. Deze termijn van 20 kalenderdagen is een vervaltermijn.</text:p>
            <text:p text:style-name="common-al">Als binnen de opgegeven termijn geen kort geding tegen de gemeente Zuidplas aanhangig is gemaakt, zal het college overgaan tot verkoop van de grond aan Liander N.V.. Er liggen verder geen stukken ter inzage.</text:p>
            <text:p text:style-name="last-al">Als u vragen heeft over deze verkoop dan kunt u per e-mail contact opnemen met het team Gebiedsontwikkeling en Planeconomie via <text:a xlink:href="mailto:Grondzaken@zuidplas.nl" xlink:type="simple"><text:span text:style-name="nadrukondlijn">Grondzaken@zuidplas.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717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7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7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echt | Organisatie en beleid</meta:user-defined>
    <meta:user-defined meta:name="OVERHEIDop.Rubriek/DC.type">andere voorlichtingsinformatie</meta:user-defined>
    <meta:user-defined meta:name="OVERHEIDop.referentienummer">A24.001299</meta:user-defined>
    <dc:language>nl</dc:language>
    <meta:user-defined meta:name="OVERHEIDop.locatietype/OVERHEIDop.gebiedsmarkering">Weg</meta:user-defined>
    <meta:user-defined meta:name="DC.title">Voornemen tot aangaan koopovereenkomst met Liander N.V. te Arnhem</meta:user-defined>
    <meta:user-defined meta:name="DCTERMS.W3CDTF/DCTERMS.available">2024-06-19</meta:user-defined>
    <meta:user-defined meta:name="DCTERMS.W3CDTF/OVERHEIDop.jaargang">2024</meta:user-defined>
    <meta:user-defined meta:name="OVERHEIDop.publicationIssue">267174</meta:user-defined>
    <meta:user-defined meta:name="OVERHEIDop.GmbID/DC.identifier">gmb-2024-267174</meta:user-defined>
    <meta:user-defined meta:name="OVERHEIDop.versieInformatie"/>
  </office:meta>
</office:document-meta>
</file>