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Rogstaekerstoernooi’ op zaterdag 22 juni 2024 van 08:30 uur tot zondag 23 juni 2024 01:00 uur aan Parklaan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Rogstaekerstoernooi, Parklaan 1, 6006 NT, Weert, zaterdag 22 juni 2024 van 08:30 uur tot zondag 23 juni 2024 01:00 uur, verlening evenementenvergunning d.d. 10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71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Rogstaekerstoernooi’ op zaterdag 22 juni 2024 van 08:30 uur tot zondag 23 juni 2024 01:00 uur aan Parklaan 1 te Weert</meta:user-defined>
    <meta:user-defined meta:name="DCTERMS.W3CDTF/DCTERMS.available">2024-06-19</meta:user-defined>
    <meta:user-defined meta:name="DCTERMS.W3CDTF/OVERHEIDop.jaargang">2024</meta:user-defined>
    <meta:user-defined meta:name="OVERHEIDop.publicationIssue">267172</meta:user-defined>
    <meta:user-defined meta:name="OVERHEIDop.GmbID/DC.identifier">gmb-2024-267172</meta:user-defined>
    <meta:user-defined meta:name="OVERHEIDop.versieInformatie"/>
  </office:meta>
</office:document-meta>
</file>