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ambulancepost, waarbij de aanbouw 3 meter voor de voorgevel wordt gesitueerd, Weidelaan 2b 8103N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4</text:p>
            <text:p text:style-name="common-al">
            <text:span text:style-name="nadrukvet">Locatie:</text:span> Weidelaan 2b 8103NA Raalte</text:p>
            <text:p text:style-name="common-al">
            <text:span text:style-name="nadrukvet">Zaakomschrijving:</text:span> het vergroten van de ambulancepost, waarbij de aanbouw 3 meter voor de voorgevel wordt gesitueerd</text:p>
            <text:p text:style-name="common-al">
            <text:span text:style-name="nadrukvet">Zaaknummer:</text:span> 0177ESUITE207392024</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073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073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6716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6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6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07392024</meta:user-defined>
    <meta:user-defined meta:name="DCTERMS.abstract">het vergroten van de ambulancepos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groten van de ambulancepost, waarbij de aanbouw 3 meter voor de voorgevel wordt gesitueerd, Weidelaan 2b 8103NA Raalte</meta:user-defined>
    <meta:user-defined meta:name="DCTERMS.W3CDTF/DCTERMS.available">2024-06-19</meta:user-defined>
    <meta:user-defined meta:name="DCTERMS.W3CDTF/OVERHEIDop.jaargang">2024</meta:user-defined>
    <meta:user-defined meta:name="OVERHEIDop.publicationIssue">267168</meta:user-defined>
    <meta:user-defined meta:name="OVERHEIDop.GmbID/DC.identifier">gmb-2024-267168</meta:user-defined>
    <meta:user-defined meta:name="OVERHEIDop.versieInformatie"/>
  </office:meta>
</office:document-meta>
</file>