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inirok Stramproy op vrijdag 28 juni 2024 van 19:00 uur tot 01:00 uur en zaterdag 29 juni 2024 van 16:00 uur tot 01:00 uur aan Burgemeester Smeijersweg 10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Minirok Stramproy, Burgemeester Smeijersweg 10, 6039 HB te Stramproy, vrijdag 28 juni 2024 van 19:00 uur tot 01:00 uur en zaterdag 29 juni 2024 van 16:00 uur tot 01:00 uur, verlening evenementenvergunning d.d. maandag 10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1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Minirok Stramproy op vrijdag 28 juni 2024 van 19:00 uur tot 01:00 uur en zaterdag 29 juni 2024 van 16:00 uur tot 01:00 uur aan Burgemeester Smeijersweg 10 te Stramproy</meta:user-defined>
    <meta:user-defined meta:name="DCTERMS.W3CDTF/DCTERMS.available">2024-06-19</meta:user-defined>
    <meta:user-defined meta:name="DCTERMS.W3CDTF/OVERHEIDop.jaargang">2024</meta:user-defined>
    <meta:user-defined meta:name="OVERHEIDop.publicationIssue">267167</meta:user-defined>
    <meta:user-defined meta:name="OVERHEIDop.GmbID/DC.identifier">gmb-2024-267167</meta:user-defined>
    <meta:user-defined meta:name="OVERHEIDop.versieInformatie"/>
  </office:meta>
</office:document-meta>
</file>