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bestaande bedrijfswoning als burgerwoning aan Buitendijk 73, 4273 G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bestaande bedrijfswoning als burgerwoning aan Buitendijk 73, 4273 GE Hank (2024-01787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4. De gemeente heeft de beslistermijn met zes weken verlengd</text:p>
            <text:p text:style-name="common-al">en neemt daarom waarschijnlijk voor 19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715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5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5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7879</meta:user-defined>
    <meta:user-defined meta:name="DCTERMS.abstract">bestaande woning als burgerwoning</meta:user-defined>
    <dc:language>nl</dc:language>
    <meta:user-defined meta:name="OVERHEIDop.locatietype/OVERHEIDop.gebiedsmarkering">Punt</meta:user-defined>
    <meta:user-defined meta:name="DC.title">Gemeente Altena - Verlengen beslistermijn omgevingsvergunning voor bestaande bedrijfswoning als burgerwoning aan Buitendijk 73, 4273 GE Han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55</meta:user-defined>
    <meta:user-defined meta:name="OVERHEIDop.GmbID/DC.identifier">gmb-2024-267155</meta:user-defined>
    <meta:user-defined meta:name="OVERHEIDop.versieInformatie"/>
  </office:meta>
</office:document-meta>
</file>