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 wijzigen gebruik voetbalveld naar evenemententerrein ( 9e lustrum Quin, Haagse Schouwweg 5 2332K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74400</text:p>
            <text:p text:style-name="common-al">
            <text:span text:style-name="nadrukvet">Ingekomen:</text:span> 23-04-2024</text:p>
            <text:p text:style-name="common-al">
            <text:span text:style-name="nadrukvet">Datum besluit:</text:span> 13-06-2024</text:p>
            <text:p text:style-name="common-al">
            <text:span text:style-name="nadrukvet">Locatie:</text:span> Haagse Schouwweg 5 2332KG Leiden</text:p>
            <text:p text:style-name="common-al">
            <text:span text:style-name="nadrukvet">Projectomschrijving:</text:span> tijdelijk wijzigen gebruik voetbalveld naar evenemententerrein ( 9e lustrum Qui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440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7154</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154</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154</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74400</meta:user-defined>
    <meta:user-defined meta:name="DCTERMS.abstract">tijdelijk wijzigen gebruik voetbalveld naar evenemententerrein ( 9e lustrum Q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tijdelijk wijzigen gebruik voetbalveld naar evenemententerrein ( 9e lustrum Quin, Haagse Schouwweg 5 2332KG Leiden</meta:user-defined>
    <meta:user-defined meta:name="DCTERMS.W3CDTF/DCTERMS.available">2024-06-27</meta:user-defined>
    <meta:user-defined meta:name="DCTERMS.W3CDTF/OVERHEIDop.jaargang">2024</meta:user-defined>
    <meta:user-defined meta:name="OVERHEIDop.externeBijlage">LEIDEN_202404_GFO_ZAKEN_809001_Samenvatting|exb-2024-24122</meta:user-defined>
    <meta:user-defined meta:name="OVERHEIDop.publicationIssue">267154</meta:user-defined>
    <meta:user-defined meta:name="OVERHEIDop.GmbID/DC.identifier">gmb-2024-267154</meta:user-defined>
    <meta:user-defined meta:name="OVERHEIDop.versieInformatie"/>
  </office:meta>
</office:document-meta>
</file>