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eukenlaan 17, 3471 CX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ukenlaan 17, 3471 CX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583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DC.title">Intrekking (Beukenlaan 17, 3471 CX Kamerik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48</meta:user-defined>
    <meta:user-defined meta:name="OVERHEIDop.GmbID/DC.identifier">gmb-2024-267148</meta:user-defined>
    <meta:user-defined meta:name="OVERHEIDop.versieInformatie"/>
  </office:meta>
</office:document-meta>
</file>