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ctificatie), Perceel Veendam P917 nabij Noorderweg,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Een mestbassin ter grootte van 2500m³. </text:p>
            <text:p text:style-name="common-al">Locatie: Ommelanderwijk 102, Perceel Veendam P917 nabij Noorderweg, Veendam</text:p>
            <text:p text:style-name="common-al">Datum ontvangst: 21 december 2023; kenmerk (OMG/2023/027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7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/2023/0277</meta:user-defined>
    <meta:user-defined meta:name="DCTERMS.abstract">Voor: Een mestbassin ter grootte van 2500m³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(rectificatie), Perceel Veendam P917 nabij Noorderweg, Veendam, Bouw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14</meta:user-defined>
    <meta:user-defined meta:name="OVERHEIDop.GmbID/DC.identifier">gmb-2024-26714</meta:user-defined>
    <meta:user-defined meta:name="OVERHEIDop.versieInformatie"/>
  </office:meta>
</office:document-meta>
</file>