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afwijken van regels in het omgevingsplan t.b.v. DON Kofferbakmarkt op 14 en 15 september 2024, Vliegveldweg 345, 7524 PT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NOORD</text:p>
            <text:p text:style-name="last-al">
            <text:span text:style-name="nadrukvet">Vliegveldweg 345 </text:span>(0153Z2024061700042): afwijken van regels in het omgevingsplan t.b.v. DON Kofferbakmarkt op 14 en 15 september 2024 (ingediend d.d. 13 juni 2024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67138</text:span><text:line-break/><text:date style:data-style-name="dag" text:fixed="true" text:date-value="2024-06-19"/><text:line-break/><text:date style:data-style-name="jaar" text:fixed="true" text:date-value="2024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3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7138</text:span><text:date style:data-style-name="nicedate" text:fixed="true" text:date-value="2024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2/xml/MC-DRP-BeschikkingAanvraag-3Pas-ZM.xml</meta:user-defined>
    <meta:user-defined meta:name="OVERHEID.Gemeente/DC.creator">Enschede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153Z2024061700042</meta:user-defined>
    <dc:language>nl</dc:language>
    <meta:user-defined meta:name="OVERHEIDop.locatietype/OVERHEIDop.gebiedsmarkering">Punt</meta:user-defined>
    <meta:user-defined meta:name="DC.title">Aanvraag voor afwijken van regels in het omgevingsplan t.b.v. DON Kofferbakmarkt op 14 en 15 september 2024, Vliegveldweg 345, 7524 PT Enschede</meta:user-defined>
    <meta:user-defined meta:name="DCTERMS.W3CDTF/DCTERMS.available">2024-06-19</meta:user-defined>
    <meta:user-defined meta:name="DCTERMS.W3CDTF/OVERHEIDop.jaargang">2024</meta:user-defined>
    <meta:user-defined meta:name="OVERHEIDop.publicationIssue">267138</meta:user-defined>
    <meta:user-defined meta:name="OVERHEIDop.GmbID/DC.identifier">gmb-2024-267138</meta:user-defined>
    <meta:user-defined meta:name="OVERHEIDop.versieInformatie"/>
  </office:meta>
</office:document-meta>
</file>