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Eerste Blokweg 80 7681 GV Vroomshoop vernieuwen van een  opslagschuur                  (ontvangen op 13-06-2024, zaaknummer TR-Z2024-001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Eerste Blokweg 80 7681 GV Vroomshoop</text:p>
            <text:p text:style-name="common-al">
            <text:span text:style-name="nadrukvet">Project:</text:span> vernieuwen van een opslagschuur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71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079</meta:user-defined>
    <meta:user-defined meta:name="DCTERMS.abstract">vernieuwen opslag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Eerste Blokweg 80 7681 GV Vroomshoop vernieuwen van een  opslagschuur                  (ontvangen op 13-06-2024, zaaknummer TR-Z2024-001079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136</meta:user-defined>
    <meta:user-defined meta:name="OVERHEIDop.GmbID/DC.identifier">gmb-2024-267136</meta:user-defined>
    <meta:user-defined meta:name="OVERHEIDop.versieInformatie"/>
  </office:meta>
</office:document-meta>
</file>