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68, 8531 KC Lemmer, Parkstraat 70, 8531 KC Lemmer, Parkstraat 70A, 8531 KC Lemmer, Parkstraat 66, 8531 KC Lemmer: aanvraag omgevingsvergunning bouwen van drie woningen. (Z.797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Parkstraat 68, 8531 KC Lemmer, Parkstraat 70, 8531 KC Lemmer, Parkstraat 70A, 8531 KC Lemmer, Parkstraat 66, 8531 KC Lemmer </text:span>
          </text:p>
            <text:p text:style-name="common-al">Op 14-06-2024 is een omgevingsvergunning aangevraagd voor de Parkstraat 68, 8531 KC Lemmer, Parkstraat 70, 8531 KC Lemmer, Parkstraat 70A, 8531 KC Lemmer, Parkstraat 66, 8531 KC Lemmer. De aanvraag omvat het bouwen van drie woningen.</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71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6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rkstraat 68, 8531 KC Lemmer, Parkstraat 70, 8531 KC Lemmer, Parkstraat 70A, 8531 KC Lemmer, Parkstraat 66, 8531 KC Lemmer: aanvraag omgevingsvergunning bouwen van drie woningen. (Z.797644)</meta:user-defined>
    <meta:user-defined meta:name="DCTERMS.W3CDTF/DCTERMS.available">2024-06-19</meta:user-defined>
    <meta:user-defined meta:name="DCTERMS.W3CDTF/OVERHEIDop.jaargang">2024</meta:user-defined>
    <meta:user-defined meta:name="OVERHEIDop.publicationIssue">267135</meta:user-defined>
    <meta:user-defined meta:name="OVERHEIDop.GmbID/DC.identifier">gmb-2024-267135</meta:user-defined>
    <meta:user-defined meta:name="OVERHEIDop.versieInformatie"/>
  </office:meta>
</office:document-meta>
</file>