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restaureren van de slangenmuur te Linschoten op de locatie nabij Dorpstraat 45-45A, kadastraal bekend als sectie B nummer 3287 te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4 een omgevingsvergunning: </text:p>
            <text:p text:style-name="common-al">– Rijksmonumentenactiviteit, artikel 5.1 lid 1b van de Omgevingswet, slopen, verstoren, verplaatsen of wijzigen van een rijksmonument.; </text:p>
            <text:p text:style-name="common-al">verleend voor de locatie nabij Dorpstraat 45-45A, kadastraal bekend als sectie B nummer 3287 te Linschoten met DSO nummer 2024040200854 en referentienummer zaaksysteem: 293140. De omgevingsvergunning is op 13 juni 2024 verzonden aan de aanvrager. </text:p>
            <text:p text:style-name="common-al">Waarom publiceert de gemeente dit bericht?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Bent u het niet eens met de vergunning? </text:p>
            <text:p text:style-name="common-al">U kunt dan binnen zes weken na de verleendatum laten weten dat u het niet eens bent met de vergunning. Dit heet bezwaar maken. U kunt bezwaar maken als de vergunning tegen uw belangen ingaat. </text:p>
            <text:p text:style-name="common-al">Bezwaar </text:p>
            <text:p text:style-name="common-al">U stuurt het bezwaarschrift naar burgemeester en wethouders van de gemeente, per adres: Gemeente Montfoort, Postbus 41, 3417 ZG Montfoort. U zet in het bezwaarschrift in elk geval de volgende gegevens: </text:p>
            <text:p text:style-name="common-al">- uw naam, adres en handtekening; </text:p>
            <text:p text:style-name="common-al">- de datum; </text:p>
            <text:p text:style-name="common-al">- met welke vergunning u het niet eens bent; </text:p>
            <text:p text:style-name="common-al">- waarom u het niet eens bent met de vergunning; </text:p>
            <text:p text:style-name="common-al">- wat de beslissing volgens u moet zijn; </text:p>
            <text:p text:style-name="common-al">- het referentienummer zaaksysteem: 293140. </text:p>
            <text:p text:style-name="common-al">Voor informatie over het bekijken van de documenten of andere vragen kunt u mailen bellen naar gemeente Montfoort via telefoonnummer 0348-476400 of mailen naar Bouw@montfoort.nl met vermelding van het referentienummer zaaksysteem: 293140. </text:p>
            <text:p text:style-name="common-al">Voorlopige voorziening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www.rechtspraak.nl/Organisatie-en-contact/Rechtsgebieden/Bestuursrecht/Procedures en kiest u voor “voorlopig oordeel bij spoed”. Voor meer informatie kunt u bellen met het Rechtspraak Servicecentrum. Dit kan via het telefoonnummer 088 361 61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6713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3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3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Verleende omgevingsvergunning (reguliere procedure) voor het restaureren van de slangenmuur te Linschoten op de locatie nabij Dorpstraat 45-45A, kadastraal bekend als sectie B nummer 3287 te Linschoten.</meta:user-defined>
    <meta:user-defined meta:name="DCTERMS.W3CDTF/DCTERMS.available">2024-06-19</meta:user-defined>
    <meta:user-defined meta:name="DCTERMS.W3CDTF/OVERHEIDop.jaargang">2024</meta:user-defined>
    <meta:user-defined meta:name="OVERHEIDop.publicationIssue">267133</meta:user-defined>
    <meta:user-defined meta:name="OVERHEIDop.GmbID/DC.identifier">gmb-2024-267133</meta:user-defined>
    <meta:user-defined meta:name="OVERHEIDop.versieInformatie"/>
  </office:meta>
</office:document-meta>
</file>