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ereed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2959 voor een Omgevingsvergunning op de locatie Kerkereed te Donkerbroek. De vergunning is verleend. Het besluit betreft:</text:p>
            <text:p text:style-name="common-al">kap van boom hoek Herenweg 72 / Kerkereed  (geen herplant 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1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erkereed te Donkerbr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30</meta:user-defined>
    <meta:user-defined meta:name="OVERHEIDop.GmbID/DC.identifier">gmb-2024-267130</meta:user-defined>
    <meta:user-defined meta:name="OVERHEIDop.versieInformatie"/>
  </office:meta>
</office:document-meta>
</file>