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9756424ica77e884-ab24-4361-9862-9445d04c9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Damrak, instellen venstertijd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het Damrak, ter hoogte van de hoek met de Dam, een voorziening voor het direct laden en lossen van goederen is gelegen op twee parkeervakken, waarbij het niet is toegestaan voor touringcarbussen hier te halteren;</text:p>
              </text:list-item>
              <text:list-item text:style-override="id1-3-2-2-1-7-2">
                <text:number>•</text:number>
                <text:p text:style-name="al">op de route Blauwbrug-Amstel-Rokin-Damrak wordt gezocht naar meerdere plekken om passagiers van met name taxi’s, maar ook personenvoertuigen direct te laten in- of uitstappen;</text:p>
              </text:list-item>
              <text:list-item text:style-override="id1-3-2-2-1-7-3">
                <text:number>•</text:number>
                <text:p text:style-name="al">veel van de plekken langs deze route die hiervoor gebruikt kunnen worden, waaronder de bovengenoemde laad- en losvoorziening op het Damrak, langdurig bezet zijn door voertuigen die daar gedurende de dag laden en lossen;</text:p>
              </text:list-item>
              <text:list-item text:style-override="id1-3-2-2-1-7-4">
                <text:number>•</text:number>
                <text:p text:style-name="al">in de ontwerpopdracht “De Roode Loper”, een gebied waartoe het Damrak ook behoort, beschreven staat dat laad- en losverkeer in de ochtend wordt verwacht tot 11.00 uur;</text:p>
              </text:list-item>
              <text:list-item text:style-override="id1-3-2-2-1-7-5">
                <text:number>•</text:number>
                <text:p text:style-name="al">de gemeente Amsterdam daarom overgaat tot het vermelden van deze venstertijd op bovengenoemde laad- en losvoorziening en buiten deze venstertijd het direct in- en uitstappen van passagiers toestaat, door aan de huidige laad- en losvoorziening een onderbord toe te voegen met de tekst ’06 – 11 h laden en lossen 11 – 06 h uitsluitend direct in- en uitstappen passagiers’;</text:p>
              </text:list-item>
              <text:list-item text:style-override="id1-3-2-2-1-7-6">
                <text:number>•</text:number>
                <text:p text:style-name="al">met het realiseren van een laad- en losplaats c.q. in- en uitstapplaats voor passagiers bewerkstelligd wordt dat de bereikbaarheid voor laad- en losactiviteiten in de buurt is gewaarborgd, illegaal parkeren wordt tegengegaan en de doorstroming van de rijbaan wordt verbeterd;</text:p>
              </text:list-item>
              <text:list-item text:style-override="id1-3-2-2-1-7-7">
                <text:number>•</text:number>
                <text:p text:style-name="al">het voorkomen van de door voertuigen veroorzaakte hinder in dezen zwaarder weegt dan de eventuele overlast die deze verkeersmaatregel met zich mee zou kunnen brengen;</text:p>
              </text:list-item>
              <text:list-item text:style-override="id1-3-2-2-1-7-8">
                <text:number>•</text:number>
                <text:p text:style-name="al">deze verkeersmaatregel op verzoek van het Taxiteam van Verkeer en Openbare Ruimte van de gemeente Amsterdam wordt ingesteld;</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en op basis van artikel 2 van de WVW 1994 strekken tot het waarborgen van de bruikbaarheid van de weg en het voorkomen of beperken van door het verkeer veroorzaakte overlast en hind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onder het huidige verkeersbord conform model <text:span text:style-name="nadrukvet">E7</text:span> van Bijlage I van het RVV 1990 een onderbord te plaatsen met de tekst ’06 – 11 h laden en lossen 11 – 06 h uitsluitend passagiers direct in- en uitstappen’, gecombineerd met onderbord OB504 met daarop afgebeeld twee pijlen op een hoek van 45° (RVV 1990), aan te wijzen: een voorziening voor het direct laden en lossen van goederen tussen 06.00 en 11.00 uur en het direct laten in- en uitstappen van passagiers tussen 11.00 en 06.00 uur, op het Damrak ter hoogte van de hoek met de Dam, op twee parkeervakken (parkeervaknummer 121392487397 en parkeervaknummer nog niet beken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52075471698112mm"><draw:image xlink:href="Pictures/Afbeelding1649756424ica77e884-ab24-4361-9862-9445d04c9abf.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mrak, instellen venstertijden laad- en losplaats - Dam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mrak, instellen venstertijden laad- en losplaats</meta:user-defined>
    <meta:user-defined meta:name="OVERHEIDop.verkeersbordcode">E7</meta:user-defined>
    <dc:language>nl</dc:language>
    <meta:user-defined meta:name="OVERHEIDop.locatietype/OVERHEIDop.gebiedsmarkering">Punt</meta:user-defined>
    <meta:user-defined meta:name="DC.title">Amsterdam Centrum, verkeersbesluit Damrak, instellen venstertijden laad- en losplaats</meta:user-defined>
    <meta:user-defined meta:name="DCTERMS.W3CDTF/DCTERMS.available">2024-06-21</meta:user-defined>
    <meta:user-defined meta:name="DCTERMS.W3CDTF/OVERHEIDop.jaargang">2024</meta:user-defined>
    <meta:user-defined meta:name="OVERHEIDop.publicationIssue">267123</meta:user-defined>
    <meta:user-defined meta:name="OVERHEIDop.GmbID/DC.identifier">gmb-2024-267123</meta:user-defined>
    <meta:user-defined meta:name="OVERHEIDop.versieInformatie"/>
  </office:meta>
</office:document-meta>
</file>