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Kapel 20 Leeuwarden (Barrahús), (11061227) bouwen van een woning, verzenddatum 07-06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Kapel 20 Leeuwarden (Barrahús), (11061227) bouwen van een woning, verzenddatum 07-06-2024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22</meta:user-defined>
    <meta:user-defined meta:name="OVERHEIDop.GmbID/DC.identifier">gmb-2024-267122</meta:user-defined>
    <meta:user-defined meta:name="OVERHEIDop.versieInformatie"/>
  </office:meta>
</office:document-meta>
</file>