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Arla JÖRD haver Barista en Gurd (plantaardige kwark) op 13 juli 2024,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4 een besluit genomen op de aanvraag. De vergunning is aangevraagd voor Promotie Arla JÖRD haver Barista en Gurd (plantaardige kwark) op 13 juli 2024 op locatie Stadsplei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1625. De standplaatsvergunning is toegekend.</text:p>
            <text:p text:style-name="common-al">
            <text:span text:style-name="nadrukvet">Bent u het niet eens met het besluit?</text:span>
          </text:p>
            <text:p text:style-name="common-al">U kunt Gemeente Amstelveen tot 29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6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11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1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11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625</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Promotie Arla JÖRD haver Barista en Gurd (plantaardige kwark) op 13 juli 2024, Stadsplein</meta:user-defined>
    <meta:user-defined meta:name="DCTERMS.W3CDTF/DCTERMS.available">2024-06-19</meta:user-defined>
    <meta:user-defined meta:name="DCTERMS.W3CDTF/OVERHEIDop.jaargang">2024</meta:user-defined>
    <meta:user-defined meta:name="OVERHEIDop.publicationIssue">267118</meta:user-defined>
    <meta:user-defined meta:name="OVERHEIDop.GmbID/DC.identifier">gmb-2024-267118</meta:user-defined>
    <meta:user-defined meta:name="OVERHEIDop.versieInformatie"/>
  </office:meta>
</office:document-meta>
</file>