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 39b Leeuwarden, (11060791) verkleinen van de parkeergarage en realiseren van winkelunit A, verzenddatum 07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Centrale 39b Leeuwarden, (11060791) verkleinen van de parkeergarage en realiseren van winkelunit A, verzenddatum 07-06-2024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15</meta:user-defined>
    <meta:user-defined meta:name="OVERHEIDop.GmbID/DC.identifier">gmb-2024-267115</meta:user-defined>
    <meta:user-defined meta:name="OVERHEIDop.versieInformatie"/>
  </office:meta>
</office:document-meta>
</file>