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bouwwerken voor het uitvoeren van groot onderhoud aan 48 portiekwoningen aan Edisonstraat 2-24 en Marconistraat 41-47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uitvoeren van groot onderhoud aan 48 portiekwoningen aan Edisonstraat 2-24 en Marconistraat 41-47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7-06-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95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95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711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11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11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957</meta:user-defined>
    <meta:user-defined meta:name="DCTERMS.abstract">het uitvoeren van groot onderhoud aan 48 portiekwoning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bouwwerken voor het uitvoeren van groot onderhoud aan 48 portiekwoningen aan Edisonstraat 2-24 en Marconistraat 41-47 Breda</meta:user-defined>
    <meta:user-defined meta:name="DCTERMS.W3CDTF/DCTERMS.available">2024-06-19</meta:user-defined>
    <meta:user-defined meta:name="DCTERMS.W3CDTF/OVERHEIDop.jaargang">2024</meta:user-defined>
    <meta:user-defined meta:name="OVERHEIDop.publicationIssue">267114</meta:user-defined>
    <meta:user-defined meta:name="OVERHEIDop.GmbID/DC.identifier">gmb-2024-267114</meta:user-defined>
    <meta:user-defined meta:name="OVERHEIDop.versieInformatie"/>
  </office:meta>
</office:document-meta>
</file>