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utomatiseren van bestaande stuwlocaties, nabij bleijenbeek, 5851E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utomatiseren van bestaande stuwlocaties aan nabij bleijenbeek, 5851EE Afferden L</text:p>
            <text:p text:style-name="common-al"/>
            <text:p text:style-name="common-al">De gemeente Bergen (L) heeft op 14 juni 2024 een aanvraag voor een omgevingsvergunning ontvangen. De vergunning is aangevraagd voor automatiseren van bestaande stuwlocaties aan nabij bleijenbeek, 5851EE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6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710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9</meta:user-defined>
    <meta:user-defined meta:name="DCTERMS.abstract">Betreft: Aanvraag op locatie nabij bleijenbeek, 5851EE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automatiseren van bestaande stuwlocaties, nabij bleijenbeek, 5851EE Afferden 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06</meta:user-defined>
    <meta:user-defined meta:name="OVERHEIDop.GmbID/DC.identifier">gmb-2024-267106</meta:user-defined>
    <meta:user-defined meta:name="OVERHEIDop.versieInformatie"/>
  </office:meta>
</office:document-meta>
</file>