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6755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Nabij Overstek 2, Kamerik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Jevaka Brandweermiddag en Huttenbouw 22 en 23 augustus 2024 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5-04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7-06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7101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101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101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4-006755</meta:user-defined>
    <meta:user-defined meta:name="DCTERMS.abstract">het organiseren van Jevaka Brandweermiddag en Huttenbouw 22 en 23 augustus 2024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7101</meta:user-defined>
    <meta:user-defined meta:name="OVERHEIDop.GmbID/DC.identifier">gmb-2024-267101</meta:user-defined>
    <meta:user-defined meta:name="OVERHEIDop.versieInformatie"/>
  </office:meta>
</office:document-meta>
</file>