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office:automatic-styles>
  <office:body>
    <office:text>
      <text:p text:style-name="new_page_staatscourant"/>
      <text:p text:style-name="single-kop-titel">Hollands Kroon, week 3, Besluit hogere grenswaarde, Burgemeester Mijnliefstraat 88-9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rmeester en wethouders</text:p>
            <text:p text:style-name="common-al">
            <text:span text:style-name="nadrukvet">Grondslag</text:span>
            <text:span text:style-name="nadrukvet">:</text:span> artikel 83 jo artikel 110a van de Wet geluidhinder </text:p>
            <text:p text:style-name="common-al">
            <text:span text:style-name="nadrukvet">Onderwerp:</text:span> Hogere grenswaarde Wet geluidhinder </text:p>
            <text:p text:style-name="common-al">
            <text:span text:style-name="nadrukvet">Plangebied</text:span>: Burgemeester Mijnliefstraat 88-98 in Anna Paulowna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januari 2024</text:p>
            <text:p text:style-name="common-al"/>
            <text:p text:style-name="common-al">Bij de gemeente Hollands Kroon is een verzoek ingediend ter vaststelling van een hogere waarde voor de realisatie van een drietal woningen gelegen op het perceel Burgemeester Mijnliefstraat 88-98 te Anna Paulowna Alle wegen, met uitzondering van de 30 km/uur wegen, zijn, op basis van de Wet geluidhinder, voorzien van een geluidzone. Nieuwe geluidgevoelige bestemmingen, zoals woningen, welke binnen een derge- lijke zone langs een weg zijn gelegen, dienen, in principe, op een dusdanige afstand van de weg te zijn gelegen dat de geluidbelasting niet hoger wordt dan 48 dB Lden, zijnde de zogenaamde ‘voorkeurgrens- waarde’ uit de Wet geluidhinder. De geluidbelasting op de gevels van de nieuw te bouwen woningen is, met een geluidbelasting van 57 dB Lden, hoger dan de voorkeurgrenswaarde, maar lager dan de in de Wet geluidhinder aangegeven maximale ontheffingswaarde. Om die reden kan hiervoor een zogenaamde hogere waarde worden vastgesteld. Het college van burgemeester en wethouders van de gemeente Hollands Kroon is dan ook van plan om vanwege de bouw van de drie nieuwe woningen langs een bestaande weg, op grond van artikel 83, 2 e lid en artikel 110a, 1 e lid van de Wet geluidhinder, een hogere waarde vast te stellen. Verzoek hogere waarde Wet geluidhinder voor de bouw van vijf woningen aan de Burgemeester Mijnliefstraat 88-98 in Anna Paulowna </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0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esluit hogere grenswaarde, Burgemeester Mijnliefstraat 88-98, Anna Paulowna</meta:user-defined>
    <dc:language>nl</dc:language>
    <meta:user-defined meta:name="OVERHEIDop.locatietype/OVERHEIDop.gebiedsmarkering">Punt</meta:user-defined>
    <meta:user-defined meta:name="DC.title">Hollands Kroon, week 3, Besluit hogere grenswaarde, Burgemeester Mijnliefstraat 88-98, Anna Paulowna</meta:user-defined>
    <meta:user-defined meta:name="DCTERMS.W3CDTF/DCTERMS.available">2024-01-16</meta:user-defined>
    <meta:user-defined meta:name="DCTERMS.W3CDTF/OVERHEIDop.jaargang">2024</meta:user-defined>
    <meta:user-defined meta:name="OVERHEIDop.externeBijlage">Besluit HGW|exb-2024-2209</meta:user-defined>
    <meta:user-defined meta:name="OVERHEIDop.publicationIssue">26709</meta:user-defined>
    <meta:user-defined meta:name="OVERHEIDop.GmbID/DC.identifier">gmb-2024-26709</meta:user-defined>
    <meta:user-defined meta:name="OVERHEIDop.versieInformatie"/>
  </office:meta>
</office:document-meta>
</file>