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sdagstraat 2D, 2162CG Lisse, het vervangen van de kozijnen en het bekleden van de dakkapel en de dakopbouw met kunststof panelen, Z2024-0000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kozijnen en het bekleden van de dakkapel en de dakopbouw met kunststof panelen.</text:p>
            <text:p text:style-name="common-al"/>
            <text:p text:style-name="common-al">
            <text:span text:style-name="nadrukcur">Datum ontvangst:</text:span>14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708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4</meta:user-defined>
    <dc:language>nl</dc:language>
    <meta:user-defined meta:name="OVERHEIDop.locatietype/OVERHEIDop.gebiedsmarkering">Vlak</meta:user-defined>
    <meta:user-defined meta:name="DC.title">Nieuwe aanvraag omgevingsvergunning, Mesdagstraat 2D, 2162CG Lisse, het vervangen van de kozijnen en het bekleden van de dakkapel en de dakopbouw met kunststof panelen, Z2024-0000101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7088</meta:user-defined>
    <meta:user-defined meta:name="OVERHEIDop.GmbID/DC.identifier">gmb-2024-267088</meta:user-defined>
    <meta:user-defined meta:name="OVERHEIDop.versieInformatie"/>
  </office:meta>
</office:document-meta>
</file>