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1 panden, Decimastraat 43, Korevaarstraat 39, Lage Rijndijk 6B, Madoerastraat 26, Medusastraat 29A, Morsweg 103, Pasteurstraat 22, 22A, Pasteurstraat 28, 28A, Vijf Meiplein 62</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6854</text:p>
            <text:p text:style-name="common-al">
            <text:span text:style-name="nadrukvet">Ingekomen:</text:span> 16-06-2024</text:p>
            <text:p text:style-name="common-al">
            <text:span text:style-name="nadrukvet">Locatie:</text:span> Decimastraat 43 2315HJ Leiden, Korevaarstraat 39 2311JT Leiden, Lage Rijndijk 6B 2315JT Leiden, Madoerastraat 26 2315BZ Leiden, Medusastraat 29A 2315GR Leiden, Morsweg 103 2332EL Leiden, Pasteurstraat 22 2316BV Leiden, Pasteurstraat 22A 2316BV Leiden, Pasteurstraat 28 2316BW Leiden, Pasteurstraat 28A 2316BW Leiden, Vijf Meiplein 62 2321BR Leiden</text:p>
            <text:p text:style-name="common-al">
            <text:span text:style-name="nadrukvet">Projectomschrijving:</text:span> verhuurvergunning voor 1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6854</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0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6854</meta:user-defined>
    <meta:user-defined meta:name="DCTERMS.abstract">verhuurvergunning voor 1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1 panden, Decimastraat 43, Korevaarstraat 39, Lage Rijndijk 6B, Madoerastraat 26, Medusastraat 29A, Morsweg 103, Pasteurstraat 22, 22A, Pasteurstraat 28, 28A, Vijf Meiplein 62</meta:user-defined>
    <meta:user-defined meta:name="DCTERMS.W3CDTF/DCTERMS.available">2024-06-27</meta:user-defined>
    <meta:user-defined meta:name="OVERHEIDop.externeBijlage">LEIDEN_202406_GFO_ZAKEN_811064_Aanvraagformulie...|exb-2024-24091</meta:user-defined>
    <meta:user-defined meta:name="DCTERMS.W3CDTF/OVERHEIDop.jaargang">2024</meta:user-defined>
    <meta:user-defined meta:name="OVERHEIDop.publicationIssue">267077</meta:user-defined>
    <meta:user-defined meta:name="OVERHEIDop.GmbID/DC.identifier">gmb-2024-267077</meta:user-defined>
    <meta:user-defined meta:name="OVERHEIDop.versieInformatie"/>
  </office:meta>
</office:document-meta>
</file>